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4." style:num-format="1st, 2nd, 3rd, ...">
        <style:list-level-properties text:space-before="0.2958in" text:min-label-width="0.25in"/>
      </text:list-level-style-number>
      <text:list-level-style-bullet text:level="2" text:style-name="WW_CharLFO1LVL2" text:bullet-char="">
        <style:list-level-properties text:space-before="0.75in" text:min-label-width="0.3854in"/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3in" text:min-label-width="0.25in"/>
      </text:list-level-style-number>
      <text:list-level-style-number text:level="2" style:num-suffix="." style:num-format="a" style:num-letter-sync="true">
        <style:list-level-properties text:space-before="1.093in" text:min-label-width="0.25in"/>
      </text:list-level-style-number>
      <text:list-level-style-number text:level="3" style:num-suffix="." style:num-format="i">
        <style:list-level-properties fo:text-align="end" text:space-before="1.718in" text:min-label-width="0.125in"/>
      </text:list-level-style-number>
      <text:list-level-style-number text:level="4" style:num-suffix="." style:num-format="1">
        <style:list-level-properties text:space-before="2.093in" text:min-label-width="0.25in"/>
      </text:list-level-style-number>
      <text:list-level-style-number text:level="5" style:num-suffix="." style:num-format="a" style:num-letter-sync="true">
        <style:list-level-properties text:space-before="2.593in" text:min-label-width="0.25in"/>
      </text:list-level-style-number>
      <text:list-level-style-number text:level="6" style:num-suffix="." style:num-format="i">
        <style:list-level-properties fo:text-align="end" text:space-before="3.218in" text:min-label-width="0.125in"/>
      </text:list-level-style-number>
      <text:list-level-style-number text:level="7" style:num-suffix="." style:num-format="1">
        <style:list-level-properties text:space-before="3.593in" text:min-label-width="0.25in"/>
      </text:list-level-style-number>
      <text:list-level-style-number text:level="8" style:num-suffix="." style:num-format="a" style:num-letter-sync="true">
        <style:list-level-properties text:space-before="4.093in" text:min-label-width="0.25in"/>
      </text:list-level-style-number>
      <text:list-level-style-number text:level="9" style:num-suffix="." style:num-format="i">
        <style:list-level-properties fo:text-align="end" text:space-before="4.718in" text:min-label-width="0.125in"/>
      </text:list-level-style-number>
    </text:list-style>
    <text:list-style style:name="LFO4">
      <text:list-level-style-number text:level="1" text:style-name="WW_CharLFO4LVL1" style:num-prefix="3." style:num-format="1st, 2nd, 3rd, ...">
        <style:list-level-properties text:space-before="0.6437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4LVL4" style:num-suffix="." style:num-format="1">
        <style:list-level-properties text:space-before="2.1437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4LVL7" style:num-suffix="." style:num-format="1">
        <style:list-level-properties text:space-before="3.6437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text:style-name="WW_CharLFO5LVL1" style:num-prefix="8." style:num-format="1st, 2nd, 3rd, ...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10." style:num-format="1st, 2nd, 3rd, ...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style:page-number="1">
        <style:tab-stops>
          <style:tab-stop style:type="left" style:position="0.3937in"/>
          <style:tab-stop style:type="left" style:position="3.2486in"/>
          <style:tab-stop style:type="left" style:position="3.9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margin-top="0.125in" fo:margin-bottom="0.125in"/>
      <style:text-properties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.0833in">
        <style:tab-stops>
          <style:tab-stop style:type="left" style:position="1.2798in"/>
          <style:tab-stop style:type="left" style:position="3.347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margin-bottom="0.0833in">
        <style:tab-stops>
          <style:tab-stop style:type="left" style:position="0.2958in"/>
          <style:tab-stop style:type="left" style:position="1.2798in"/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bottom="0.0833in">
        <style:tab-stops>
          <style:tab-stop style:type="left" style:position="0.2958in"/>
          <style:tab-stop style:type="left" style:position="1.2798in"/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justify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 fo:margin-bottom="0.0833in">
        <style:tab-stops>
          <style:tab-stop style:type="left" style:position="1.2798in"/>
          <style:tab-stop style:type="left" style:position="1.772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2798in"/>
          <style:tab-stop style:type="left" style:position="1.3784in"/>
        </style:tab-stops>
      </style:paragraph-properties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text-align="center" fo:line-height="150%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26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color="#FF0000" fo:font-size="12pt" style:font-size-asian="12pt" style:font-size-complex="12pt"/>
    </style:style>
    <style:style style:name="P27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weight-complex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47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 fo:margin-top="0.0416in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1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 fo:margin-top="0.0416in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</style:style>
    <style:style style:name="T54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P59" style:parent-style-name="Základnítext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60" style:parent-style-name="Normální" style:family="paragraph">
      <style:paragraph-properties fo:text-align="justify" fo:margin-top="0.0555in" fo:margin-left="0.6895in" fo:text-indent="-0.4923in">
        <style:tab-stops>
          <style:tab-stop style:type="left" style:position="0in"/>
          <style:tab-stop style:type="left" style:position="0.7875in"/>
          <style:tab-stop style:type="left" style:position="2.4604in"/>
        </style:tab-stops>
      </style:paragraph-properties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Základnítext" style:family="paragraph">
      <style:paragraph-properties fo:text-align="justify" fo:margin-top="0.0833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 fo:margin-top="0.0416in" fo:margin-left="0.5909in" fo:text-indent="-0.3937in">
        <style:tab-stops>
          <style:tab-stop style:type="left" style:position="0in"/>
          <style:tab-stop style:type="left" style:position="0.8861in"/>
          <style:tab-stop style:type="left" style:position="2.559in"/>
        </style:tab-stops>
      </style:paragraph-properties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 fo:margin-top="0.0416in" fo:margin-left="0.6694in" fo:text-indent="-0.4722in">
        <style:tab-stops>
          <style:tab-stop style:type="left" style:position="-0.0784in"/>
          <style:tab-stop style:type="left" style:position="0.8076in"/>
          <style:tab-stop style:type="left" style:position="2.4805in"/>
        </style:tab-stops>
      </style:paragraph-properties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 fo:margin-top="0.0416in" fo:margin-left="0.5909in" fo:text-indent="-0.3937in">
        <style:tab-stops>
          <style:tab-stop style:type="left" style:position="0in"/>
          <style:tab-stop style:type="left" style:position="0.8861in"/>
          <style:tab-stop style:type="left" style:position="2.559in"/>
        </style:tab-stops>
      </style:paragraph-properties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 fo:margin-top="0.0416in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Normální" style:family="paragraph">
      <style:paragraph-properties fo:text-align="center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center" fo:margin-top="0.0416in">
        <style:tab-stops>
          <style:tab-stop style:type="left" style:position="0.3937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 fo:margin-top="0.1111in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ální" style:family="paragraph">
      <style:text-properties fo:font-size="12pt" style:font-size-asian="12pt" style:font-size-complex="12pt"/>
    </style:style>
    <style:style style:name="P127" style:parent-style-name="Normální" style:family="paragraph">
      <style:paragraph-properties fo:keep-with-next="always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  <style:tab-stop style:type="left" style:position="3.625in"/>
        </style:tab-stops>
      </style:paragraph-properties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  <style:tab-stop style:type="center" style:position="3.625in"/>
        </style:tab-stops>
      </style:paragraph-properties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 fo:line-height="115%">
        <style:tab-stops>
          <style:tab-stop style:type="left" style:position="0.3937in"/>
          <style:tab-stop style:type="left" style:position="1.477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133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136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137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Dodatek č.<text:s/>1<text:s/>ke Smlouvě o dílo</text:p>
      <text:p text:style-name="P3">který<text:s/>uzavřeli</text:p>
      <text:p text:style-name="P4"><text:span text:style-name="T5">na straně jedné:<text:s/></text:span><text:span text:style-name="T6"><text:tab/></text:span><text:span text:style-name="T7">Město Svitavy</text:span></text:p>
      <text:p text:style-name="P8"><text:tab/>IČO: 002 77 444, DIČ: CZ00277444</text:p>
      <text:p text:style-name="P9"><text:tab/>se sídlem T. G. Masaryka 5/35, Předměstí, 568 02 Svitavy</text:p>
      <text:p text:style-name="P10"><text:tab/>zastoupené<text:s/>starostou<text:s/>xxxxxxxxxxx xxxxxxxxxxxx<text:s/></text:p>
      <text:p text:style-name="P11"><text:tab/>bankovní účet číslo:<text:s/>xxxxxxxxxxxxxx</text:p>
      <text:p text:style-name="P12"><text:tab/><text:s text:c="33"/>xxxxxxxxxxxxxxxxx</text:p>
      <text:p text:style-name="P13"><text:tab/><text:tab/>- dále jen objednatel -<text:s/></text:p>
      <text:p text:style-name="P14">a</text:p>
      <text:p text:style-name="P15"><text:span text:style-name="T16">na straně druhé:<text:s/></text:span><text:span text:style-name="T17"><text:tab/></text:span><text:span text:style-name="T18">Pavel Zahálka<text:s/></text:span></text:p>
      <text:p text:style-name="P19"><text:tab/>IČO:<text:s/>455 67 379, DIČ:<text:s/>xxxxxxxxxxxx</text:p>
      <text:p text:style-name="P20"><text:tab/>se sídlem<text:s/>xxxxxxx<text:s/><text:s/>569 01 Hradec nad Svitavou</text:p>
      <text:p text:style-name="P21"><text:tab/>bankovní účet číslo:<text:s/>xxxxxxxxxxxxxxxxxxx</text:p>
      <text:p text:style-name="P22"><text:span text:style-name="T23"><text:tab/></text:span><text:span text:style-name="T24"><text:tab/>- dále jen zhotovitel -</text:span></text:p>
      <text:p text:style-name="P25"/>
      <text:p text:style-name="P26"/>
      <text:p text:style-name="P27">A.</text:p>
      <text:p text:style-name="P28"><text:span text:style-name="T29">Objednatel a zhotovitel uzavřeli dne</text:span><text:span text:style-name="T30"><text:s/></text:span><text:span text:style-name="T31">23.8.2022</text:span><text:span text:style-name="T32"><text:s/></text:span><text:span text:style-name="T33">S</text:span><text:span text:style-name="T34">mlouvu o dílo ohledně díla<text:s/></text:span><text:span text:style-name="T35">„</text:span><text:span text:style-name="T36">Odpočívadlo v zahradách sv. Vincence z Pauly ve Svitavách</text:span><text:span text:style-name="T37">“</text:span><text:span text:style-name="T38"><text:s/></text:span><text:span text:style-name="T39">(</text:span><text:span text:style-name="T40">dá</text:span><text:span text:style-name="T41">le</text:span><text:span text:style-name="T42"><text:s/></text:span><text:span text:style-name="T43">jen „Smlouva o dílo“</text:span><text:span text:style-name="T44">)</text:span><text:span text:style-name="T45">.</text:span></text:p>
      <text:p text:style-name="P46">Smlouva o dílo nabyla účinnosti dne<text:s/>13.9.2022.</text:p>
      <text:p text:style-name="P47"/>
      <text:p text:style-name="P48">B.</text:p>
      <text:p text:style-name="P49">Při provádění díla bylo zjištěno a rozhodnuto, že nad rámec původně plánovaného rozsahu díla je nutné provést vícepráce za cenu<text:s/>707 756,-<text:s/>Kč bez DPH, a dále objednatel rozhodl o neprovedení méněprací v ceně -124 270,-<text:s/>Kč bez DPH.<text:s/></text:p>
      <text:p text:style-name="P50">Podrobná specifikace víceprací a méněprací je obsažena v příloze č. 1 tohoto dodatku č. 1.</text:p>
      <text:p text:style-name="P51"/>
      <text:p text:style-name="P52">C.</text:p>
      <text:p text:style-name="P53"><text:span text:style-name="T54">Z důvodů uvedených v článku B. tohoto dodatku se<text:s/></text:span><text:span text:style-name="T55">strany</text:span><text:span text:style-name="T56"><text:s/></text:span><text:span text:style-name="T57">dohodly</text:span><text:span text:style-name="T58">, že:</text:span></text:p>
      <text:p text:style-name="P59">a)<text:s/><text:tab/>v článku I. Smlouvy o dílo se za bod<text:s/>1.2. doplňuje nový bod<text:s/>1.2a., který zní takto:</text:p>
      <text:p text:style-name="P60"><text:span text:style-name="T61">„</text:span><text:span text:style-name="T62">1.</text:span><text:span text:style-name="T63">2</text:span><text:span text:style-name="T64">a.<text:s/></text:span><text:span text:style-name="T65"><text:tab/>Dílo je dále upřesněno v příloze č. 1 dodatku č. 1 této smlouvy, kde jsou uvedeny vícepráce, tj. práce, které zhotovitel provede nad původní rozsah díla, a dále<text:s/></text:span><text:span text:style-name="T66">méněpráce, tj. práce, které zhotovitel neprovede oproti původnímu rozsahu díla.</text:span><text:span text:style-name="T67">“</text:span></text:p>
      <text:p text:style-name="P68"><text:span text:style-name="T69">b</text:span><text:span text:style-name="T70">)</text:span><text:span text:style-name="T71"><text:tab/></text:span><text:span text:style-name="T72">stávající znění bod</text:span><text:span text:style-name="T73">ů 3</text:span><text:span text:style-name="T74">.1.</text:span><text:span text:style-name="T75"><text:s/>až 3.3.</text:span><text:span text:style-name="T76"><text:s/></text:span><text:span text:style-name="T77">Smlouvy o dílo se ruší a<text:s/></text:span><text:span text:style-name="T78">nahrazuje</text:span><text:span text:style-name="T79"><text:s/>takto:</text:span></text:p>
      <text:p text:style-name="P80"><text:span text:style-name="T81">„</text:span><text:span text:style-name="T82">3.1.</text:span><text:span text:style-name="T83"><text:tab/></text:span><text:span text:style-name="T84">Cena díla bez DPH činí</text:span><text:span text:style-name="T85"><text:s/></text:span><text:span text:style-name="T86">3 576 486,-<text:s/></text:span><text:span text:style-name="T87">Kč</text:span><text:span text:style-name="T88"><text:s/>(v této smlouvě označeno jako „Celková cena díla“).</text:span></text:p>
      <text:p text:style-name="P89"><text:span text:style-name="T90"><text:s text:c="2"/></text:span><text:span text:style-name="T91">3.2.</text:span><text:span text:style-name="T92"><text:tab/></text:span><text:span text:style-name="T93">Daň z přidané hodnoty (DPH) činí<text:s/></text:span><text:span text:style-name="T94">751 062,06<text:s/></text:span><text:span text:style-name="T95">Kč.</text:span></text:p>
      <text:p text:style-name="P96"><text:span text:style-name="T97"><text:s text:c="2"/></text:span><text:span text:style-name="T98">3.3.</text:span><text:span text:style-name="T99"><text:tab/></text:span><text:span text:style-name="T100">Cena za dílo včetně DPH činí<text:s/></text:span><text:span text:style-name="T101">4 327 548,06</text:span><text:span text:style-name="T102"><text:s/>Kč.“</text:span></text:p>
      <text:p text:style-name="P103"><text:span text:style-name="T104">Ostatní<text:s/></text:span><text:span text:style-name="T105">ujednání</text:span><text:span text:style-name="T106"><text:s/>Smlouvy o dílo zůstávají beze změn.</text:span></text:p>
      <text:p text:style-name="P107"/>
      <text:soft-page-break/>
      <text:p text:style-name="P108">D.</text:p>
      <text:p text:style-name="P109"><text:span text:style-name="T110">Smluvní strany výslovně souhlasí s tím, aby tento dodatek ve svém úplném znění byl uveřejněn v rámci informací zpřístupňovaných veřejnosti prostřednictvím dálkového přístupu. Smluvní strany prohlašují, že skutečnosti uvedené v tomto dodatku<text:s/></text:span><text:span text:style-name="T111">nepovažují</text:span><text:span text:style-name="T112"><text:s/>za obchodní tajemství ve smyslu ustanovení § 504 zákona č. 89/2012 Sb. a udělují svolení k jejich užití a uveřejnění bez stanovení jakýchkoli dalších podmínek.</text:span></text:p>
      <text:p text:style-name="P113"><text:span text:style-name="T114">Smluvní strany se dohodly, že uveřejnění tohoto<text:s/></text:span><text:span text:style-name="T115">dodatku</text:span><text:span text:style-name="T116"><text:s/>podle zákona o registru smluv zajistí objednatel.</text:span></text:p>
      <text:p text:style-name="P117"/>
      <text:p text:style-name="P118">E.</text:p>
      <text:p text:style-name="P119"><text:span text:style-name="T120">Tento dodatek nabývá platnosti dnem podpisu obou<text:s/></text:span><text:span text:style-name="T121">smluvních</text:span><text:span text:style-name="T122"><text:s/>stran a účinnosti dnem uveřejnění v registru smluv.</text:span></text:p>
      <text:p text:style-name="P123">Nedílnou součástí tohoto dodatku č. 1 je příloha č. 1 - soupis víceprací a méněprací.</text:p>
      <text:p text:style-name="P124"/>
      <text:p text:style-name="P125">Doložka dle § 41 odst. 1 zákona č. 128/2000 Sb., ve znění pozd. předpisů:</text:p>
      <text:p text:style-name="P126">Uzavření tohoto dodatku bylo schváleno Radou města Svitavy<text:s/>dne<text:s/>22.05.2023.</text:p>
      <text:p text:style-name="P127"/>
      <text:p text:style-name="P128">Ve Svitavách dne<text:s/>29.05.2023</text:p>
      <text:p text:style-name="P129"/>
      <text:p text:style-name="P130">Za objednatele:<text:tab/><text:tab/>Zhotovitel: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tab/>..........................................................<text:tab/>..........................................................</text:p>
      <text:p text:style-name="P138"><text:tab/>Xxxxxxx xxxxxxx<text:tab/>xxxxxx xxxxxxxx</text:p>
      <text:p text:style-name="P139"><text:tab/>starosta města Svitavy<text:tab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Bodsmlouvy-2.1" style:display-name="Bod smlouvy - 2.1" style:family="paragraph" style:default-outline-level="2">
      <style:paragraph-properties fo:text-align="justify"/>
      <style:text-properties fo:color="#000000" fo:font-size="11pt" style:font-size-asian="11pt" fo:hyphenate="false"/>
    </style:style>
    <style:style style:name="Bodsmlouvy-2.1.1" style:display-name="Bod smlouvy - 2.1.1" style:family="paragraph" style:parent-style-name="Bodsmlouvy-2.1" style:default-outline-level="3">
      <style:paragraph-properties fo:margin-bottom="0.0416in" fo:margin-left="0.25in">
        <style:tab-stops>
          <style:tab-stop style:type="left" style:position="0.25in"/>
          <style:tab-stop style:type="left" style:position="0.5375in"/>
          <style:tab-stop style:type="right" style:position="6.2472in"/>
        </style:tab-stops>
      </style:paragraph-properties>
      <style:text-properties fo:hyphenate="false"/>
    </style:style>
    <style:style style:name="Normální" style:display-name="Normální" style:family="paragraph">
      <style:text-properties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0833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margin-top="0.0833in"/>
      <style:text-properties style:font-name="Calibri"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top="0.0833in"/>
      <style:text-properties style:font-name="Calibri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/>
      <style:text-properties style:font-name="Cambri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Nadpis4Char" style:display-name="Nadpis 4 Char" style:family="text" style:parent-style-name="Standardnípísmoodstavce">
      <style:text-properties style:font-name="Calibri" style:font-name-complex="Times New Roman" fo:font-weight="bold" style:font-weight-asian="bold" fo:font-size="14pt" style:font-size-asian="14pt"/>
    </style:style>
    <style:style style:name="Nadpis5Char" style:display-name="Nadpis 5 Char" style:family="text" style:parent-style-name="Standardnípísmoodstavce">
      <style:text-properties style:font-name-complex="Times New Roman" fo:font-weight="bold" style:font-weight-asian="bold" fo:font-size="12pt" style:font-size-asian="12pt" fo:language="cs" fo:country="CZ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complex="Times New Roman" fo:font-weight="bold" style:font-weight-asian="bold"/>
    </style:style>
    <style:style style:name="Nadpis7Char" style:display-name="Nadpis 7 Char" style:family="text" style:parent-style-name="Standardnípísmoodstavce">
      <style:text-properties style:font-name="Calibri" style:font-name-complex="Times New Roman" fo:font-size="12pt" style:font-size-asian="12pt"/>
    </style:style>
    <style:style style:name="Nadpis9Char" style:display-name="Nadpis 9 Char" style:family="text" style:parent-style-name="Standardnípísmoodstavce">
      <style:text-properties style:font-name="Cambria" style:font-name-complex="Times New Roman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0pt" style:font-size-asian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 fo:font-size="10pt" style:font-size-asian="10pt"/>
    </style:style>
    <style:style style:name="Textbubliny" style:display-name="Text bubliny" style:family="paragraph" style:parent-style-name="Normální">
      <style:text-properties style:font-name="Arial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Arial" style:font-name-complex="Times New Roman" fo:font-size="8pt" style:font-size-asian="8pt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Sledovanýodkaz" style:display-name="Sledovaný odkaz" style:family="text" style:parent-style-name="Standardnípísmoodstavce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ListParagraph1" style:display-name="List Paragraph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mlouva" style:display-name="Smlouva" style:family="paragraph">
      <style:paragraph-properties fo:widows="0" fo:orphans="0" fo:text-align="center" fo:margin-bottom="0.0833in"/>
      <style:text-properties fo:font-weight="bold" style:font-weight-asian="bold" style:font-weight-complex="bold" fo:color="#FF0000" fo:font-size="18pt" style:font-size-asian="18pt" style:font-size-complex="18pt" fo:hyphenate="false"/>
    </style:style>
    <style:style style:name="Textvbloku" style:display-name="Text v bloku" style:family="paragraph" style:parent-style-name="Normální">
      <style:paragraph-properties fo:text-align="justify" fo:margin-left="0.368in" fo:margin-right="0.0763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/>
    </style:style>
    <style:style style:name="Základnítextodsazený3" style:display-name="Základní text odsazený 3" style:family="paragraph" style:parent-style-name="Normální">
      <style:paragraph-properties style:punctuation-wrap="simple" style:text-autospace="none" style:vertical-align="baseline" fo:margin-left="0.9847in">
        <style:tab-stops/>
      </style:paragraph-properties>
      <style:text-properties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10pt" style:font-size-asian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Článek" style:display-name="Článek" style:family="paragraph" style:parent-style-name="Normální" style:next-style-name="Bodsmlouvy-2.1" style:list-style-name="LFO2">
      <style:paragraph-properties fo:text-align="center" fo:margin-top="0.25in" fo:margin-bottom="0.25in"/>
      <style:text-properties fo:font-weight="bold" style:font-weight-asian="bold" fo:color="#0000FF" fo:font-size="14pt" style:font-size-asian="14pt" fo:hyphenate="false"/>
    </style:style>
    <style:style style:name="Revize" style:display-name="Revize" style:family="paragraph">
      <style:text-properties fo:hyphenate="false"/>
    </style:style>
    <style:style style:name="prázdnýřádek" style:display-name="prázdný řádek" style:family="paragraph" style:parent-style-name="Normální" style:auto-update="true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Zadávacídokumentace" style:display-name="Zadávací dokumentace" style:family="paragraph" style:parent-style-name="Normální">
      <style:paragraph-properties fo:text-align="center"/>
      <style:text-properties style:font-name="Arial Black" fo:font-weight="bold" style:font-weight-asian="bold" style:font-weight-complex="bold" fo:font-size="26pt" style:font-size-asian="26pt" fo:hyphenate="false"/>
    </style:style>
    <style:style style:name="typřízení" style:display-name="typ řízení" style:family="paragraph" style:parent-style-name="Normální">
      <style:paragraph-properties fo:text-align="center"/>
      <style:text-properties style:font-name="Arial Black" fo:font-weight="bold" style:font-weight-asian="bold" style:font-weight-complex="bold" fo:font-size="14pt" style:font-size-asian="14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fo:font-size="1pt" style:font-size-asian="1pt" fo:hyphenate="false"/>
    </style:style>
    <style:style style:name="RozvrženídokumentuChar" style:display-name="Rozvržení dokumentu Char" style:family="text" style:parent-style-name="Standardnípísmoodstavce">
      <style:text-properties style:font-name-complex="Times New Roman" fo:font-size="1pt" style:font-size-asian="1pt"/>
    </style:style>
    <style:style style:name="Bezmezer" style:display-name="Bez mezer" style:family="paragraph">
      <style:text-properties style:font-name="Calibri" fo:font-size="11pt" style:font-size-asian="11pt" style:font-size-complex="11pt" fo:hyphenate="false"/>
    </style:style>
    <style:style style:name="BezmezerChar" style:display-name="Bez mezer Char" style:family="text">
      <style:text-properties style:font-name="Calibri" fo:font-size="11pt" style:font-size-asian="11pt" style:font-size-complex="11pt" fo:language="cs" fo:country="CZ" style:language-asian="cs" style:country-asian="CZ" style:language-complex="ar" style:country-complex="SA"/>
    </style:style>
    <style:style style:name="nounderline2" style:display-name="nounderline2" style:family="text" style:parent-style-name="Standardnípísmoodstavce"/>
    <style:style style:name="preformatted" style:display-name="preformatted" style:family="text" style:parent-style-name="Standardnípísmoodstavce"/>
    <style:style style:name="nowrap" style:display-name="nowrap" style:family="text" style:parent-style-name="Standardnípísmoodstavce"/>
    <style:style style:name="nečísl.text" style:display-name="2nečísl.text" style:family="paragraph" style:parent-style-name="Normální">
      <style:paragraph-properties fo:text-align="justify" fo:margin-top="0.1666in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>
      <text:outline-level-style text:level="2" text:style-name="WW_CharOUTLINELVL2" style:num-format="1" text:display-levels="2">
        <style:list-level-properties text:space-before="0in" text:min-label-width="0.3541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prefix="Čl. 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3541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4." style:num-format="1st, 2nd, 3rd, ...">
        <style:list-level-properties text:space-before="0.2958in" text:min-label-width="0.25in"/>
      </text:list-level-style-number>
      <text:list-level-style-bullet text:level="2" text:style-name="WW_CharLFO1LVL2" text:bullet-char="">
        <style:list-level-properties text:space-before="0.75in" text:min-label-width="0.3854in"/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3in" text:min-label-width="0.25in"/>
      </text:list-level-style-number>
      <text:list-level-style-number text:level="2" style:num-suffix="." style:num-format="a" style:num-letter-sync="true">
        <style:list-level-properties text:space-before="1.093in" text:min-label-width="0.25in"/>
      </text:list-level-style-number>
      <text:list-level-style-number text:level="3" style:num-suffix="." style:num-format="i">
        <style:list-level-properties fo:text-align="end" text:space-before="1.718in" text:min-label-width="0.125in"/>
      </text:list-level-style-number>
      <text:list-level-style-number text:level="4" style:num-suffix="." style:num-format="1">
        <style:list-level-properties text:space-before="2.093in" text:min-label-width="0.25in"/>
      </text:list-level-style-number>
      <text:list-level-style-number text:level="5" style:num-suffix="." style:num-format="a" style:num-letter-sync="true">
        <style:list-level-properties text:space-before="2.593in" text:min-label-width="0.25in"/>
      </text:list-level-style-number>
      <text:list-level-style-number text:level="6" style:num-suffix="." style:num-format="i">
        <style:list-level-properties fo:text-align="end" text:space-before="3.218in" text:min-label-width="0.125in"/>
      </text:list-level-style-number>
      <text:list-level-style-number text:level="7" style:num-suffix="." style:num-format="1">
        <style:list-level-properties text:space-before="3.593in" text:min-label-width="0.25in"/>
      </text:list-level-style-number>
      <text:list-level-style-number text:level="8" style:num-suffix="." style:num-format="a" style:num-letter-sync="true">
        <style:list-level-properties text:space-before="4.093in" text:min-label-width="0.25in"/>
      </text:list-level-style-number>
      <text:list-level-style-number text:level="9" style:num-suffix="." style:num-format="i">
        <style:list-level-properties fo:text-align="end" text:space-before="4.718in" text:min-label-width="0.125in"/>
      </text:list-level-style-number>
    </text:list-style>
    <text:list-style style:name="LFO4">
      <text:list-level-style-number text:level="1" text:style-name="WW_CharLFO4LVL1" style:num-prefix="3." style:num-format="1st, 2nd, 3rd, ...">
        <style:list-level-properties text:space-before="0.6437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/>
      </text:list-level-style-number>
      <text:list-level-style-number text:level="4" text:style-name="WW_CharLFO4LVL4" style:num-suffix="." style:num-format="1">
        <style:list-level-properties text:space-before="2.1437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/>
      </text:list-level-style-number>
      <text:list-level-style-number text:level="7" text:style-name="WW_CharLFO4LVL7" style:num-suffix="." style:num-format="1">
        <style:list-level-properties text:space-before="3.6437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text:style-name="WW_CharLFO5LVL1" style:num-prefix="8." style:num-format="1st, 2nd, 3rd, ...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10." style:num-format="1st, 2nd, 3rd, ...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05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541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><text:tab/><text:tab/>Ev.č. 517/2022</text:p>
        <text:p text:style-name="Záhlaví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MLOUVA O DÍLO</dc:title>
    <meta:initial-creator>PC-2</meta:initial-creator>
    <dc:creator>nova</dc:creator>
    <meta:creation-date>2023-05-29T10:19:00Z</meta:creation-date>
    <dc:date>2023-05-29T10:19:00Z</dc:date>
    <meta:print-date>2023-05-23T06:37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24" meta:character-count="2921" meta:row-count="20" meta:non-whitespace-character-count="2502"/>
  </office:meta>
</office:document-meta>
</file>