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 style:page-number="1"/>
      <style:text-properties fo:font-weight="normal" style:font-weight-asian="normal" fo:text-transform="uppercase" fo:font-size="11pt" style:font-size-asian="11pt" style:font-size-complex="11pt" style:text-underline-type="none"/>
    </style:style>
    <style:style style:name="P4" style:parent-style-name="Název" style:family="paragraph">
      <style:text-properties fo:font-weight="normal" style:font-weight-asian="normal" fo:text-transform="uppercase" fo:font-size="11pt" style:font-size-asian="11pt" style:font-size-complex="11pt" style:text-underline-type="none"/>
    </style:style>
    <style:style style:name="P5" style:parent-style-name="Název" style:family="paragraph">
      <style:text-properties fo:font-weight="normal" style:font-weight-asian="normal" fo:text-transform="uppercase" fo:font-size="11pt" style:font-size-asian="11pt" style:font-size-complex="11pt" style:text-underline-type="none"/>
    </style:style>
    <style:style style:name="P6" style:parent-style-name="Název" style:family="paragraph">
      <style:text-properties fo:font-weight="normal" style:font-weight-asian="normal" fo:text-transform="uppercase" fo:font-size="11pt" style:font-size-asian="11pt" style:font-size-complex="11pt" style:text-underline-type="none"/>
    </style:style>
    <style:style style:name="P7" style:parent-style-name="Název" style:family="paragraph">
      <style:text-properties fo:font-weight="normal" style:font-weight-asian="normal" fo:font-size="11pt" style:font-size-asian="11pt" style:font-size-complex="11pt"/>
    </style:style>
    <style:style style:name="P8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9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0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9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T2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21" style:parent-style-name="Normální" style:family="paragraph">
      <style:text-properties fo:font-style="italic" style:font-style-asian="italic"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6" style:parent-style-name="Normální" style:family="paragraph"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1" style:parent-style-name="Normální" style:family="paragraph">
      <style:paragraph-properties fo:text-indent="0.25in"/>
      <style:text-properties fo:font-style="italic" style:font-style-asian="italic" fo:font-size="11pt" style:font-size-asian="11pt" style:font-size-complex="11pt"/>
    </style:style>
    <style:style style:name="P3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5" style:parent-style-name="Nadpis7" style:family="paragraph">
      <style:text-properties fo:font-weight="normal" style:font-weight-asian="normal" fo:font-size="11pt" style:font-size-asian="11pt" style:font-size-complex="11pt"/>
    </style:style>
    <style:style style:name="P3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Smlouva-číslo" style:family="paragraph">
      <style:paragraph-properties fo:margin-top="0in"/>
      <style:text-properties fo:font-size="11pt" style:font-size-asian="11pt" style:font-size-complex="11pt"/>
    </style:style>
    <style:style style:name="P43" style:parent-style-name="Smlouva-číslo" style:family="paragraph">
      <style:paragraph-properties fo:margin-top="0in"/>
      <style:text-properties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7" style:parent-style-name="Nadpis7" style:family="paragraph">
      <style:text-properties fo:font-weight="normal" style:font-weight-asian="normal" fo:font-size="11pt" style:font-size-asian="11pt" style:font-size-complex="11pt"/>
    </style:style>
    <style:style style:name="P48" style:parent-style-name="Nadpis7" style:family="paragraph">
      <style:text-properties fo:font-weight="normal" style:font-weight-asian="normal" fo:font-size="11pt" style:font-size-asian="11pt" style:font-size-complex="11pt"/>
    </style:style>
    <style:style style:name="P49" style:parent-style-name="Nadpis7" style:family="paragraph">
      <style:text-properties fo:font-weight="normal" style:font-weight-asian="norm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1" style:parent-style-name="Odstavecseseznamem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52" style:parent-style-name="Normální" style:family="paragraph">
      <style:paragraph-properties fo:text-align="justify" fo:margin-top="0.0833in" fo:text-indent="0.2756in"/>
      <style:text-properties fo:font-style="italic" style:font-style-asian="italic"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text-indent="0.2756in"/>
      <style:text-properties fo:font-style="italic" style:font-style-asian="italic"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text-indent="0.2756in"/>
      <style:text-properties fo:font-style="italic" style:font-style-asian="italic"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margin-left="0.7395in" fo:text-indent="0.2437in">
        <style:tab-stops/>
      </style:paragraph-properties>
      <style:text-properties fo:font-style="italic" style:font-style-asian="italic" fo:font-size="11pt" style:font-size-asian="11pt" style:font-size-complex="11pt" fo:background-color="#FFFF00"/>
    </style:style>
    <style:style style:name="P56" style:parent-style-name="Normální" style:family="paragraph">
      <style:paragraph-properties fo:text-align="justify" fo:margin-left="0.275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57" style:parent-style-name="Normální" style:family="paragraph">
      <style:text-properties fo:font-size="11pt" style:font-size-asian="11pt" style:font-size-complex="11pt" fo:background-color="#FFFF00"/>
    </style:style>
    <style:style style:name="P58" style:parent-style-name="Odstavecseseznamem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59" style:parent-style-name="Normální" style:family="paragraph">
      <style:text-properties fo:font-size="11pt" style:font-size-asian="11pt" style:font-size-complex="11pt" fo:background-color="#FFFF00"/>
    </style:style>
    <style:style style:name="P60" style:parent-style-name="Normální" style:family="paragraph">
      <style:text-properties fo:font-size="11pt" style:font-size-asian="11pt" style:font-size-complex="11pt"/>
    </style:style>
    <style:style style:name="P61" style:parent-style-name="Normální" style:family="paragraph">
      <style:text-properties fo:font-size="11pt" style:font-size-asian="11pt" style:font-size-complex="11pt"/>
    </style:style>
    <style:style style:name="P62" style:parent-style-name="Normální" style:family="paragraph">
      <style:text-properties fo:font-size="11pt" style:font-size-asian="11pt" style:font-size-complex="11pt"/>
    </style:style>
    <style:style style:name="P63" style:parent-style-name="Normální" style:family="paragraph">
      <style:text-properties fo:font-size="11pt" style:font-size-asian="11pt" style:font-size-complex="11pt"/>
    </style:style>
    <style:style style:name="P64" style:parent-style-name="Normální" style:family="paragraph">
      <style:text-properties fo:font-size="11pt" style:font-size-asian="11pt" style:font-size-complex="11pt"/>
    </style:style>
    <style:style style:name="P65" style:parent-style-name="Normální" style:family="paragraph">
      <style:text-properties fo:font-size="11pt" style:font-size-asian="11pt" style:font-size-complex="11pt"/>
    </style:style>
    <style:style style:name="P66" style:parent-style-name="Normální" style:family="paragraph">
      <style:text-properties fo:font-size="11pt" style:font-size-asian="11pt" style:font-size-complex="11pt"/>
    </style:style>
    <style:style style:name="P67" style:parent-style-name="Normální" style:family="paragraph">
      <style:text-properties fo:font-size="11pt" style:font-size-asian="11pt" style:font-size-complex="11pt"/>
    </style:style>
    <style:style style:name="P68" style:parent-style-name="Normální" style:family="paragraph">
      <style:text-properties fo:font-size="11pt" style:font-size-asian="11pt" style:font-size-complex="11pt"/>
    </style:style>
    <style:style style:name="P69" style:parent-style-name="Normální" style:family="paragraph">
      <style:text-properties fo:font-size="11pt" style:font-size-asian="11pt" style:font-size-complex="11pt"/>
    </style:style>
    <style:style style:name="P70" style:parent-style-name="Normální" style:family="paragraph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 1<text:tab/></text:p>
      <text:p text:style-name="P4">KE</text:p>
      <text:p text:style-name="P5">Smlouvě<text:s/>o dílo<text:s/></text:p>
      <text:p text:style-name="P6">ze dne 08.11.2022</text:p>
      <text:p text:style-name="P7"/>
      <text:p text:style-name="P8">I.</text:p>
      <text:p text:style-name="P9">Smluvní strany</text:p>
      <text:p text:style-name="P10"/>
      <text:p text:style-name="P11">1. <text:s text:c="2"/><text:tab/><text:tab/>Zoologická zahrada a botanický park Ostrava, příspěvková organizace</text:p>
      <text:p text:style-name="P12"><text:tab/>Sídlo:<text:tab/>Michálkovická 2081/197, 710 00 Ostrava, Slezská Ostrava</text:p>
      <text:p text:style-name="P13"><text:tab/>Zastoupena:<text:tab/>Jiřím Novákem, ředitelem</text:p>
      <text:p text:style-name="P14"><text:tab/>IČ:<text:tab/>00373249</text:p>
      <text:p text:style-name="P15"><text:tab/>DIČ:<text:tab/>CZ00373249</text:p>
      <text:p text:style-name="P16"><text:s/>Bankovní spojení:<text:tab/>Komerční banka, a.s., pobočka Ostrava</text:p>
      <text:p text:style-name="P17"><text:s/>Číslo účtu:<text:s/><text:tab/>2339761/0100</text:p>
      <text:p text:style-name="P18"><text:s/>Evidence dle Zřizovací listiny ze dne 22.5.2014, usnesení č. 2509/1014/32 ze dne 21.5.14</text:p>
      <text:p text:style-name="P19"><text:span text:style-name="T20"><text:tab/>dále jen „objednatel“</text:span></text:p>
      <text:p text:style-name="P21"/>
      <text:p text:style-name="P22">2. <text:s text:c="35"/>VAMOZ – servis, a.s.<text:s text:c="19"/><text:tab/><text:s/><text:tab/><text:s/></text:p>
      <text:p text:style-name="P23"><text:s text:c="8"/>Sídlo:<text:s/><text:tab/><text:s text:c="13"/>28. října 3138/41, 702 00 Ostrava – Moravská Ostrava<text:s text:c="3"/></text:p>
      <text:p text:style-name="P24"><text:tab/>Zastoupen:<text:tab/><text:tab/>xx, předsedou představenstva</text:p>
      <text:p text:style-name="P25"><text:tab/><text:tab/><text:tab/><text:tab/>xx, členem představenstva<text:s text:c="2"/></text:p>
      <text:p text:style-name="P26"><text:s text:c="8"/>IČ:<text:tab/><text:tab/>25848461<text:s text:c="2"/></text:p>
      <text:p text:style-name="P27"><text:tab/>DIČ:<text:tab/><text:tab/>CZ699004237<text:s text:c="2"/><text:s text:c="2"/></text:p>
      <text:p text:style-name="P28"><text:tab/>Bankovní spojení:<text:s/>ČSOB, a.s.</text:p>
      <text:p text:style-name="P29"><text:tab/>Číslo účtu:<text:tab/><text:s/><text:tab/>17695013/0300<text:s text:c="2"/></text:p>
      <text:p text:style-name="P30"><text:s/>Zapsaná ve VR: vedená u<text:s/>Krajského soudu v Ostravě,<text:s/>Oddíl<text:s/>B<text:s/>, vložka<text:s/>2256</text:p>
      <text:p text:style-name="P31">dále jen „zhotovitel“</text:p>
      <text:p text:style-name="P32"/>
      <text:p text:style-name="P33">dále též společně „smluvní strany“</text:p>
      <text:p text:style-name="P34">II.</text:p>
      <text:h text:style-name="P35" text:outline-level="7">Základní ustanovení</text:h>
      <text:list text:style-name="LFO1" text:continue-numbering="true">
        <text:list-item>
          <text:p text:style-name="P36"><text:span text:style-name="T37">Dne 08.11.2022 byl mezi smluvními stranami uzavřena smlouva o dílo, na jejímž základě vznikl zhotoviteli závazek provést pro objednatele dílo na akci<text:s/></text:span><text:span text:style-name="T38">Zoo Ostrava – Přístřešek u lesa</text:span><text:span text:style-name="T39">“</text:span><text:span text:style-name="T40"><text:s/></text:span><text:span text:style-name="T41">(dále jen „smlouva“)<text:s/></text:span></text:p>
        </text:list-item>
        <text:list-item>
          <text:p text:style-name="P42">S ohledem na úpravy rozsahu díla požadované objednatelem a vyvolané podmínkami provádění stavby vedoucí k jejich účelnosti a hospodárnosti, se smluvní strany dohodly na změně v rozsahu díla, kdy zhotovitel provede vícepráce a na straně druhé i méněpráce, jak jsou tyto vymezeny ve změnovém listu ze dne<text:s/><text:s/>15.5. 2023</text:p>
        </text:list-item>
        <text:list-item>
          <text:p text:style-name="P43">V důsledku těchto změn v rozsahu díla dojde i ke změně ceny díla, a proto se smluvní strany dohodly takto.</text:p>
        </text:list-item>
      </text:list>
      <text:p text:style-name="P44"/>
      <text:p text:style-name="P45">III.<text:s/></text:p>
      <text:p text:style-name="P46">Změna<text:s/>smlouvy</text:p>
      <text:h text:style-name="P47" text:outline-level="7"/>
      <text:h text:style-name="P48" text:outline-level="7">IV.<text:s/></text:h>
      <text:h text:style-name="P49" text:outline-level="7">Cena díla<text:s/></text:h>
      <text:list text:style-name="LFO4" text:continue-numbering="true">
        <text:list-item>
          <text:p text:style-name="P50">V čl. IV.<text:s/>odst.<text:s/>1<text:s/>smlouvy se mění takto:</text:p>
        </text:list-item>
      </text:list>
      <text:list text:style-name="LFO21" text:continue-numbering="true">
        <text:list-item>
          <text:p text:style-name="P51">Cena za zhotovení díla je stanovena dohodou smluvních stran jako cena pevná, nejvýše přípustná, platí po celou dobu realizace díla.</text:p>
        </text:list-item>
      </text:list>
      <text:p text:style-name="P52">Cena bez DPH<text:s/><text:tab/>5 886 145,94<text:s/>Kč</text:p>
      <text:p text:style-name="P53">DPH<text:tab/><text:tab/>1 236 090,65Kč</text:p>
      <text:p text:style-name="P54">Cena s DPH<text:tab/>7 122 236,59<text:s/>Kč</text:p>
      <text:p text:style-name="P55"/>
      <text:p text:style-name="P56">K ceně díla nebude u položek stavebních a montážních prací ve smyslu § 92e zákona č. 235/2004 Sb. o dani z přidané hodnoty v platném znění připočteno a fakturováno DPH, jedná se o režim přenesení daňové povinnosti dle § 92a a násl. zákona č. 235/2004 Sb. o dani z přidané hodnoty v platném znění. U ostatních položek bude k ceně připočteno DPH v platné zákonné sazbě v souladu s příslušnými právními předpisy.</text:p>
      <text:p text:style-name="P57"/>
      <text:list text:style-name="LFO21" text:continue-numbering="true">
        <text:list-item>
          <text:p text:style-name="P58">V ostatních částech zůstává původní smlouva beze změn.</text:p>
        </text:list-item>
      </text:list>
      <text:p text:style-name="P59"/>
      <text:p text:style-name="P60"/>
      <text:p text:style-name="P61">V Ostravě dne <text:s/>25.5.2023<text:s text:c="40"/><text:tab/><text:tab/><text:tab/>V Ostravě dne <text:s text:c="2"/>16.5.2023</text:p>
      <text:p text:style-name="P62"/>
      <text:p text:style-name="P63"/>
      <text:p text:style-name="P64">objednatel <text:s text:c="85"/>zhotovitel</text:p>
      <text:p text:style-name="P65"/>
      <text:p text:style-name="P66"/>
      <text:p text:style-name="P67"/>
      <text:p text:style-name="P68">…………………………. <text:s text:c="33"/><text:s text:c="28"/>………………………………..</text:p>
      <text:p text:style-name="P69">Zoologická zahrada a botanický park Ostrava,<text:s/><text:tab/><text:tab/>VAMOZ – servis, a.s.<text:tab/></text:p>
      <text:p text:style-name="P70">příspěvková organizace<text:tab/><text:tab/><text:tab/><text:tab/><text:tab/>xx, předseda představenstva</text:p>
      <text:p text:style-name="Normální"><text:span text:style-name="T71">xx</text:span><text:span text:style-name="T72">, 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odsazený3" style:display-name="Základní text odsazený 3" style:family="paragraph" style:parent-style-name="Normální">
      <style:paragraph-properties fo:text-align="justify" fo:margin-left="0.2958in">
        <style:tab-stops/>
      </style:paragraph-properties>
      <style:text-properties fo:hyphenate="false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Smlouva-číslo" style:display-name="Smlouva-číslo" style:family="paragraph" style:parent-style-name="Normální">
      <style:paragraph-properties fo:widows="0" fo:orphans="0"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style:language-asian="cs" style:country-asian="CZ"/>
    </style:style>
    <style:style style:name="číslovánívSOD" style:display-name="číslování v SOD" style:family="paragraph" style:parent-style-name="Základnítext" style:list-style-name="LFO3">
      <style:paragraph-properties fo:widows="0" fo:orphans="0" fo:text-align="justify"/>
      <style:text-properties style:font-name="Arial" fo:font-size="11pt" style:font-size-asian="11pt" fo:hyphenate="false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10" style:display-name="Normální1" style:family="paragraph" style:parent-style-name="Normální">
      <style:paragraph-properties fo:widows="0" fo:orphans="0" style:text-autospace="none"/>
      <style:text-properties fo:font-size="10pt" style:font-size-asian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LVL1" style:family="text">
      <style:text-properties style:font-name="Arial" fo:font-size="11pt" style:font-size-asian="11pt"/>
    </style:style>
    <text:list-style style:name="LFO3">
      <text:list-level-style-number text:level="1" text:style-name="WW_CharLFO3LVL1" style:num-suffix="." style:num-format="1">
        <style:list-level-properties text:space-before="0in" text:min-label-width="0.3937in"/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3-05-29T07:45:00Z</meta:creation-date>
    <dc:date>2023-05-29T07:47:00Z</dc:date>
    <meta:template xlink:href="Normal" xlink:type="simple"/>
    <meta:editing-cycles>3</meta:editing-cycles>
    <meta:editing-duration>PT120S</meta:editing-duration>
    <meta:document-statistic meta:page-count="2" meta:paragraph-count="5" meta:word-count="405" meta:character-count="2790" meta:row-count="19" meta:non-whitespace-character-count="2390"/>
  </office:meta>
</office:document-meta>
</file>