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</text:p>
      <text:p text:style-name="P6"><text:s text:c="56"/>KATO servis s.r.o.</text:p>
      <text:p text:style-name="P7"><text:s text:c="56"/>K Letišti 950<text:s text:c="72"/></text:p>
      <text:p text:style-name="P8"><text:s text:c="32"/><text:s text:c="24"/>339 01 Klatovy<text:s text:c="51"/></text:p>
      <text:p text:style-name="P9"><text:s text:c="70"/></text:p>
      <text:p text:style-name="P10"/>
      <text:p text:style-name="Standard"><text:span text:style-name="T11"><text:s text:c="92"/></text:span><text:span text:style-name="T12"><text:s text:c="138"/></text:span><text:span text:style-name="T13"><text:s text:c="2"/></text:span><text:span text:style-name="T14"><text:s text:c="116"/></text:span><text:span text:style-name="T15"><text:s text:c="42"/></text:span></text:p>
      <text:p text:style-name="Standard"><text:span text:style-name="T16"><text:s text:c="213"/></text:span><text:span text:style-name="T17"><text:s text:c="12"/></text:span><text:span text:style-name="T18"><text:s text:c="244"/></text:span><text:span text:style-name="T19"><text:s text:c="256"/></text:span><text:span text:style-name="T20"><text:s text:c="161"/></text:span></text:p>
      <text:p text:style-name="Standard"><text:span text:style-name="T21"><text:s text:c="94"/></text:span><text:span text:style-name="T22"><text:s text:c="256"/></text:span><text:span text:style-name="T23"><text:s text:c="153"/></text:span><text:span text:style-name="T24"><text:s text:c="103"/></text:span><text:span text:style-name="T25"><text:s text:c="180"/></text:span></text:p>
      <text:p text:style-name="P26"><text:s text:c="75"/><text:s text:c="6"/>Klatovy<text:s/>25.3.2023</text:p>
      <text:p text:style-name="P27"/>
      <text:p text:style-name="P28"/>
      <text:p text:style-name="P29"><text:s text:c="57"/></text:p>
      <text:p text:style-name="P30">Věc</text:p>
      <text:p text:style-name="P31">Objednávka</text:p>
      <text:p text:style-name="P32"/>
      <text:p text:style-name="P33"/>
      <text:p text:style-name="P34"><text:s text:c="5"/>Ředitelství školy u vás objednává<text:s/>očištění a nátěry klempířských prvků</text:p>
      <text:p text:style-name="P35">tělocvičny na Vodojemu dle vaší cenové nabídky v ceně 65 580 Kč bez DPH.<text:s text:c="2"/></text:p>
      <text:p text:style-name="P36"><text:s/></text:p>
      <text:p text:style-name="P37"/>
      <text:p text:style-name="P38"><text:s/></text:p>
      <text:p text:style-name="P39"/>
      <text:p text:style-name="P40"/>
      <text:p text:style-name="P41"/>
      <text:p text:style-name="P42"/>
      <text:p text:style-name="P43"><text:s text:c="84"/>Mgr. Karel Denk</text:p>
      <text:p text:style-name="P44"><text:s text:c="88"/>ředitel školy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3-05-29T07:41:00Z</dc:date>
    <meta:print-date>2023-01-18T07:36:00Z</meta:print-date>
    <meta:template xlink:href="Normal" xlink:type="simple"/>
    <meta:editing-cycles>124</meta:editing-cycles>
    <meta:editing-duration>PT45000S</meta:editing-duration>
    <meta:document-statistic meta:page-count="1" meta:paragraph-count="6" meta:word-count="459" meta:character-count="3167" meta:row-count="22" meta:non-whitespace-character-count="2714"/>
  </office:meta>
</office:document-meta>
</file>