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bottom="0.1847in" fo:line-height="0.1666in" fo:margin-right="0.0138in"/>
      <style:text-properties style:font-name-complex="Arial"/>
    </style:style>
    <style:style style:name="P5" style:parent-style-name="Nadpis1" style:family="paragraph">
      <style:paragraph-properties fo:margin-top="0in" fo:margin-bottom="0.1347in" fo:line-height="0.1666in" fo:margin-left="0.5138in" fo:text-indent="-0.5138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style:font-name-complex="Arial"/>
    </style:style>
    <style:style style:name="P9" style:parent-style-name="Hlavasmlouva" style:family="paragraph"/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>
        <style:tab-stops>
          <style:tab-stop style:type="left" style:position="3.3493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.443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443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3.443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443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3.443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3.443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3.3493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3.3493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3.3493in"/>
        </style:tab-stops>
      </style:paragraph-properties>
    </style:style>
  </office:automatic-styles>
  <office:body>
    <office:text text:use-soft-page-breaks="true">
      <text:p text:style-name="P1">SMLOUVA O POSKYTOVÁNÍ PRACOVNĚLÉKAŘSKÝCH SLUŽEB MEZI</text:p>
      <text:p text:style-name="P3">ZDRAVOTNICKÝM ZAŘÍZENÍM A ZAMĚSTNAVATELEM</text:p>
      <text:p text:style-name="P4"/>
      <text:p text:style-name="Standard"/>
      <text:h text:style-name="P5" text:outline-level="1">Smluvní strany:</text:h>
      <text:p text:style-name="P6">Název: Domov IRIS, příspěvková organizace</text:p>
      <text:p text:style-name="Standard">se sídlem: Rybářská 1223/13, 70900, Ostrava Mariánské – Hory</text:p>
      <text:p text:style-name="Standard">jednající:<text:tab/>Mgr. Michal Mariánek, MBA</text:p>
      <text:p text:style-name="Standard">bankovní spojení: 141297861/0100</text:p>
      <text:p text:style-name="Standard"/>
      <text:p text:style-name="Standard"><text:s/>a</text:p>
      <text:p text:style-name="Standard"/>
      <text:p text:style-name="P7">Zdravotnické zařízení – poskytovatel pracovně lékařských služeb MUDr. Bolomová s.r.o.</text:p>
      <text:p text:style-name="Standard">se sídlem: Korunní 595/76, 709 00 Ostrava – Mariánské Hory</text:p>
      <text:p text:style-name="Standard">jednající: MUDr. Bolomová Helena – jednatelka, IČ: 02135779</text:p>
      <text:p text:style-name="Standard">bankovní spojení: ČSOB<text:span text:style-name="T8">, a.s. Ostrava, číslo účtu: 322717274/0300</text:span></text:p>
      <text:p text:style-name="Standard">(dále jen zdravotnické zařízeni)</text:p>
      <text:list text:style-name="NumberingIVX">
        <text:list-item text:start-value="1">
          <text:p text:style-name="P9">Obsah smlouvy</text:p>
        </text:list-item>
      </text:list>
      <text:h text:style-name="Bod" text:outline-level="2">I.1 Obsah smlouvy vychází ze zákonného ustanovení o tom, že zaměstnavatel je povinen zajistit pro zaměstnance pracovně lékařskou péči (§ 224 zákona č. 262/2006 Sb., zákoník práce) a dále, že pracovně lékařské služby pro zaměstnance zajišťuje zaměstnavatel prostřednictvím poskytovatele pracovně lékařských služeb v rozsahu dle zákona č. 373/2011 Sb., a v rozsahu dle prováděcí vyhlášky k tomuto zákonu.</text:h>
      <text:list text:style-name="NumberingIVX" text:continue-numbering="true">
        <text:list-item>
          <text:p text:style-name="Hlavasmlouva">Předmět smlouvy</text:p>
        </text:list-item>
      </text:list>
      <text:h text:style-name="Bod" text:outline-level="2">II.1 Účelem této smlouvy je zajistit ve spolupráci obou smluvních stran potřebné pracovně lékařské služby spočívající ve zdravotní prevenci k ochraně zdraví zaměstnanců organizace před nemocemi z povolání a jinými poškozeními zdraví souvisejícími s výkonem zaměstnání a k prevenci úrazu.</text:h>
      <text:p text:style-name="Standard"/>
      <text:h text:style-name="Bod" text:outline-level="2">II.2 Rozsah a obsah poskytovaných pracovně lékařských služeb je vymezen prováděcí vyhláškou k zákonu 373/2011 Sb. a dalšími platnými právními předpisy.</text:h>
      <text:list text:style-name="NumberingIVX" text:continue-numbering="true">
        <text:list-item>
          <text:p text:style-name="Hlavasmlouva">Závazky poskytovatele pracovně lékařských služeb</text:p>
        </text:list-item>
      </text:list>
      <text:h text:style-name="Bod" text:outline-level="2">III.1 Zdravotnické zařízení bude ode dne účinnosti této smlouvy poskytovat pracovně lékařské služby všem zaměstnancům organizace a organizaci, a to na základě požadavku organizace.</text:h>
      <text:p text:style-name="Standard"/>
      <text:h text:style-name="Bod" text:outline-level="2">III.2 Vstupní, periodické, mimořádné, následné a výstupní lékařské prohlídky zaměstnanců organizace budou poskytovány v ordinaci zdravotnického zařízení operativně po dohodě s organizací.</text:h>
      <text:p text:style-name="Standard"/>
      <text:p text:style-name="P10">III.3 Obsahem pracovně lékařských služeb budou zejména tyto činnosti:</text:p>
      <text:list text:style-name="LFO7" text:continue-numbering="true">
        <text:list-item>
          <text:p text:style-name="P11">vstupní a výstupní lékařské prohlídky zaměstnanců organizace</text:p>
        </text:list-item>
        <text:list-item>
          <text:p text:style-name="P12">periodické prohlídky zaměstnanců organizace, pokud jsou povinné dle platných právních předpisů, případně pokud jsou nad tento rámec vyžádaný organizací</text:p>
        </text:list-item>
        <text:list-item>
          <text:p text:style-name="P13">mimořádné a následné prohlídky zaměstnanců organizace nařízené ze zdravotníci' důvodů</text:p>
        </text:list-item>
        <text:list-item>
          <text:p text:style-name="P14">poradní činnost v otázkách ochrany a podpory zdraví zaměstnanců organizace</text:p>
        </text:list-item>
        <text:list-item>
          <text:p text:style-name="P15">pravidelný dohled pracovišť organizace ze zdravotních hledisek, a to min. 1x ročně a dále dle potřeby objednatele</text:p>
        </text:list-item>
        <text:list-item>
          <text:p text:style-name="P16">sledováni vlivu práce či pracovních podmínek na zdravotní stav zaměstnanců organizace, včetně navrhování potřebných opatření, stanovení počtu lékárniček první pomoci, při zdravotní výchově zaměstnanců, případně v dalších oblastech souvisejících s pracovně lékařskou péčí</text:p>
        </text:list-item>
        <text:list-item>
          <text:p text:style-name="P17">spolupráce s orgány ochrany veřejného zdraví a se zaměstnanci státního odborného dozoru nad bezpečností práce v otázkách bezpečnosti práce a hygieny práce</text:p>
        </text:list-item>
      </text:list>
      <text:p text:style-name="Standard"/>
      <text:p text:style-name="P18">III.4 Zdravotnické zařízení se zavazuje informovat objednatele prokazatelně o své celodenní nepřítomnosti.</text:p>
      <text:list text:style-name="NumberingIVX" text:continue-numbering="true">
        <text:list-item>
          <text:p text:style-name="Hlavasmlouva">Závazky organizace</text:p>
        </text:list-item>
      </text:list>
      <text:p text:style-name="P19">IV.1 Organizace bude zdravotnickému zařízeni poskytovat všechny podklady, jež jsou nezbytné k provedení pracovně lékařských prohlídek, jedná se zejména o osobní data zaměstnance, přesný výčet a popis všech pracovních činnosti zaměstnance, údaje o kategorizaci pracovišť a rizik tak, jak jej stanovil orgán hygienické služby.</text:p>
      <text:p text:style-name="P20"/>
      <text:p text:style-name="P21">IV.2 Organizace bude sama vysílat zaměstnance k provedení periodických prohlídek ve frekvencích stanovených orgánem hygienické služby, stanovených platnými právními normami event. po dohodě se zdravotnickým zařízením.</text:p>
      <text:p text:style-name="P22"/>
      <text:p text:style-name="P23">IV.3 Organizace bude spolupůsobit na své zaměstnance, aby se na vyzvání podrobili povinným periodickým prohlídkám. Ke každému vyšetřeni se zaměstnanci dostaví vybaveni Žádostí o provedení prohlídky a aktuálním Výpisem z dokumentace od svého registrujícího praktického lékaře.</text:p>
      <text:p text:style-name="P24"/>
      <text:p text:style-name="P25">IV.4 Organizace umožní volný přístup na svá pracoviště za účelem dohledu pracovního prostředí a pracovních podmínek ve vztahu k ochraně zdraví zaměstnanců a podá zdravotnickému zařízení informace k tomu potřebné.</text:p>
      <text:list text:style-name="NumberingIVX" text:continue-numbering="true">
        <text:list-item>
          <text:p text:style-name="Hlavasmlouva">Platební podmínky</text:p>
        </text:list-item>
      </text:list>
      <text:p text:style-name="P26">V.1 Za činnosti spadající do poskytování pracovně lékařských služeb se organizace zavazuje hradit zdravotnickému zařízení odměnu ve výši a způsobem podle tohoto článku smlouvy.</text:p>
      <text:p text:style-name="P27"/>
      <text:p text:style-name="P28">V.2 Jedná se zejména o tyto činnosti:</text:p>
      <text:list text:style-name="LFO8" text:continue-numbering="true">
        <text:list-item>
          <text:p text:style-name="P29">vstupní, periodické, mimořádné, následné a výstupní prohlídky zaměstnanců organizace včetně posudkových závěrů</text:p>
        </text:list-item>
        <text:list-item>
          <text:p text:style-name="P30">jiné lékařské prohlídky zaměstnanců organizace provedené na žádost organizace</text:p>
        </text:list-item>
        <text:list-item>
          <text:p text:style-name="P31">vyžádané výpisy ze zdravotní dokumentace zaměstnanců organizace a jejich ošetřujících lékařů a vyšetření zaměstnanců vyžádané u jiného zdravotnického zařízení včetně krevních odběrů, jež jsou event. potřebné pro posouzení zdravotní způsobilosti k práci</text:p>
        </text:list-item>
        <text:list-item>
          <text:p text:style-name="P32">poradenská činnost v otázkách ochrany zdraví zaměstnanců organizace</text:p>
        </text:list-item>
        <text:list-item>
          <text:p text:style-name="P33">dohled na zdravotní vliv práce a pracovního prostředí na zaměstnance organizace</text:p>
        </text:list-item>
        <text:list-item>
          <text:p text:style-name="P34">účast na výcviku a výchově zaměstnanců pro organizaci a poskytování 1. pomoci</text:p>
        </text:list-item>
        <text:list-item>
          <text:p text:style-name="P35">lékařské prohlídky pro odškodňování pracovních úrazů a nemocí z povolání</text:p>
        </text:list-item>
      </text:list>
      <text:p text:style-name="P36"/>
      <text:p text:style-name="P37">V.3 Odměna za provedení výše uvedených činností se sjedná v této výši</text:p>
      <text:list text:style-name="LFO9" text:continue-numbering="true">
        <text:list-item>
          <text:p text:style-name="P38">vstupní, periodické, mimořádné, výstupní prohlídky: 700,- Kč</text:p>
        </text:list-item>
        <text:list-item>
          <text:p text:style-name="P39">poradní, přednášková činnost = 1600,- Kč / 1 hodina</text:p>
        </text:list-item>
        <text:list-item>
          <text:p text:style-name="P40">provedení dohledu na pracovištích organizace ze zdravotních hledisek a zpracování zápisu z tohoto dohledu = 1600,- Kč / 1 hodina</text:p>
        </text:list-item>
      </text:list>
      <text:p text:style-name="P41"/>
      <text:p text:style-name="P42">V.4 Úhrada odměny zdravotnickému zařízení z činnosti spadající do oblasti pracovnělékařských služeb pro organizaci podle tohoto článku smlouvy bude provedena bezhotovostně na základě předložené faktury.</text:p>
      <text:p text:style-name="P43"/>
      <text:list text:style-name="NumberingIVX" text:continue-numbering="true">
        <text:list-item>
          <text:p text:style-name="Hlavasmlouva">Závěrečná ustanovení</text:p>
        </text:list-item>
      </text:list>
      <text:p text:style-name="P44">VI.1 Každá ze smluvních stran je oprávněna smlouvu písemně vypovědět, a to i bez udání důvodů s dvouměsíční výpovědní lhůtou, počínající prvním dnem měsíce následujícího po měsíci, ve kterém byla výpověď doručena druhé straně.</text:p>
      <text:p text:style-name="P45"/>
      <text:p text:style-name="P46">V1.2 Jakékoliv změny této smlouvy je možno provádět pouze písemnými dodatky po dohodě obou smluvních stran.</text:p>
      <text:p text:style-name="P47"/>
      <text:p text:style-name="P48">VI.3 Tato smlouva se uzavírá na dobu neurčitou.<text:s/></text:p>
      <text:p text:style-name="P49">VI.4 Smlouva nabývá platnosti dnem jejího podpisu oběma smluvními stranami a účinnosti dnem jejího uveřejnění v registru smluv. Vyhotovuje se ve dvou vyhotoveních, z nichž každá smluvní strana obdrží jedn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>V Ostravě dne 27. 4. 2023<text:tab/>V Ostravě dne 27. 4. 2023</text:p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……………….<text:tab/>………………………………………….</text:p>
      <text:p text:style-name="P58"><text:tab/></text:p>
      <text:p text:style-name="P59">MUDr. Bolomová Helena<text:tab/>Mgr. Michal Mariánek, MB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Bod" style:display-name="Bod" style:family="paragraph" style:parent-style-name="Hlavasmlouva" style:default-outline-level="2">
      <style:paragraph-properties fo:text-align="start" fo:margin-top="0in" fo:margin-bottom="0in"/>
      <style:text-properties fo:font-weight="normal" style:font-weight-asian="normal" fo:hyphenate="false"/>
    </style:style>
    <style:style style:name="Normální" style:display-name="Normální" style:family="paragraph">
      <style:text-properties fo:hyphenate="false"/>
    </style: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asmlouva" style:display-name="Hlava smlouva" style:family="paragraph" style:parent-style-name="Standard" style:list-style-name="NumberingIVX">
      <style:paragraph-properties fo:text-align="center" fo:margin-top="0.1965in" fo:margin-bottom="0.1965in"/>
      <style:text-properties style:font-name-asian="Liberation Serif" style:font-name-complex="Liberation Serif" fo:font-weight="bold" style:font-weight-asian="bold" style:font-weight-complex="bold" fo:hyphenate="false"/>
    </style:style>
    <style:style style:name="Numbering1" style:display-name="Numbering 1" style:family="paragraph" style:parent-style-name="Seznam">
      <style:paragraph-properties fo:margin-bottom="0.0833in" fo:margin-left="0.25in" fo:text-indent="-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2" style:display-name="Numbering 2" style:family="paragraph" style:parent-style-name="Seznam">
      <style:paragraph-properties fo:margin-bottom="0.0833in" fo:margin-left="0.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prefix=" " style:num-suffix=" 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prefix=" " style:num-suffix=" 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prefix=" " style:num-suffix=" 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prefix=" " style:num-suffix=" " style:num-format="1" text:display-levels="2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prefix=" " style:num-suffix=" " style:num-format="1" text:display-levels="3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prefix=" " style:num-suffix=" " style:num-format="1" text:display-levels="4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prefix=" " style:num-suffix=" " style:num-format="1" text:display-levels="5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prefix=" " style:num-suffix=" " style:num-format="1" text:display-levels="6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prefix=" " style:num-suffix=" " style:num-format="1" text:display-levels="7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prefix=" " style:num-suffix=" " style:num-format="1" text:display-levels="8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prefix=" " style:num-suffix=" " style:num-format="1" text:display-levels="9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prefix=" " style:num-suffix=" 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outline-level-style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ana<text:s/><text:page-number text:fixed="false">2</text:page-number><text:s/>(ze<text:s/><text:page-count>3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Marcalíková</meta:initial-creator>
    <dc:creator>Domov IRIS IRIS</dc:creator>
    <meta:creation-date>2023-05-26T09:40:00Z</meta:creation-date>
    <dc:date>2023-05-26T09:40:00Z</dc:date>
    <meta:print-date>2023-05-25T10:18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1" meta:character-count="6279" meta:row-count="44" meta:non-whitespace-character-count="5380"/>
  </office:meta>
</office:document-meta>
</file>