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OKB-006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Bojková Jana Mgr.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5.05.2023<text:s/></text:span><text:span text:style-name="T38"><text:line-break/></text:span><text:span text:style-name="T39">Roche s.r.o.</text:span><text:span text:style-name="T40"><text:line-break/></text:span><text:span text:style-name="T41">Sokolovská 685/136f</text:span><text:span text:style-name="T42"><text:line-break/></text:span><text:span text:style-name="T43">186 00 Praha 8, Budova F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BIO Cobas ALTL/PYP 275, 275 testů 04467388190 10 BAL<text:s/></text:span><text:span text:style-name="T58"><text:line-break/></text:span><text:span text:style-name="T59">2 BIO Cobas ASO TQ 150, ASLO 150 testů 04489403190 2 BAL<text:s/></text:span><text:span text:style-name="T60"><text:line-break/></text:span><text:span text:style-name="T61">3 BIO Cobas CREAJ II 700, 700 testů 04810716190 8 BAL<text:s/></text:span><text:span text:style-name="T62"><text:line-break/></text:span><text:span text:style-name="T63">4 BIO Cobas PREA 100, 100 testů 20764655322 2 BAL<text:s/></text:span><text:span text:style-name="T64"><text:line-break/></text:span><text:span text:style-name="T65">5 BIO Cobas RF II 100, 100 testů 20764574322 2 BAL<text:s/></text:span><text:span text:style-name="T66"><text:line-break/></text:span><text:span text:style-name="T67">6 BIO Elecsys Cortisol II, 100 testů 06687733190 2 BAL<text:s/></text:span><text:span text:style-name="T68"><text:line-break/></text:span><text:span text:style-name="T69">7 BIO Cobas ISE Diluent II, 5X300ML 04522630190 3 BAL<text:s/></text:span><text:span text:style-name="T70"><text:line-break/></text:span><text:span text:style-name="T71">8 BIO Elecsys Folat III, 100 testů 07559992190 2 BAL<text:s/></text:span><text:span text:style-name="T72"><text:line-break/></text:span><text:span text:style-name="T73">9 BIO Elecsys TSH CalSet II, 2x(2x1,3ml) 08443459190 1 BAL<text:s/></text:span><text:span text:style-name="T74"><text:line-break/></text:span><text:span text:style-name="T75">10 BIO Elecsys Vitamin B12 II, 100 testů 07212771190 2 BAL<text:s/></text:span><text:span text:style-name="T76"><text:line-break/></text:span><text:span text:style-name="T77">11 HEM CoaguCheck PT Test, 2x24 06688721019 4 bal<text:s/></text:span><text:span text:style-name="T78"><text:line-break/></text:span><text:span text:style-name="T79"><text:line-break/></text:span><text:span text:style-name="T80">~ akceptace dne 5.5.2023, celková cena bez DPH činí 64 844,49Kč, IČ:49617052</text:span><text:span text:style-name="T81"><text:line-break/></text:span><text:span text:style-name="T82"><text:line-break/></text:span><text:span text:style-name="T83">Vyhotovil: Bojková Jana Mgr.</text:span><text:span text:style-name="T84"><text:line-break/></text:span><text:span text:style-name="T85"><text:line-break/></text:span><text:span text:style-name="T86"><text:line-break/></text:span><text:span text:style-name="T87">Schválil ..........................</text:span><text:span text:style-name="T88"><text:line-break/></text:span><text:span text:style-name="T89">vedoucí oddělení sklad. hospodářství a MTZ</text:span><text:span text:style-name="T90"><text:line-break/></text:span><text:span text:style-name="T91">Ing. Radovan Horák</text:span><text:span text:style-name="T92"><text:line-break/></text:span><text:soft-page-break/><text:span text:style-name="T93"><text:line-break/></text:span><text:span text:style-name="T94">((INT3485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25T10:46:00Z</meta:creation-date>
    <dc:date>2023-05-25T10:46:00Z</dc:date>
    <meta:template xlink:href="Normal" xlink:type="simple"/>
    <meta:editing-cycles>2</meta:editing-cycles>
    <meta:editing-duration>PT120S</meta:editing-duration>
    <meta:document-statistic meta:page-count="2" meta:paragraph-count="3" meta:word-count="242" meta:character-count="1671" meta:row-count="11" meta:non-whitespace-character-count="1432"/>
  </office:meta>
</office:document-meta>
</file>