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9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4.05.2023<text:s/></text:span><text:span text:style-name="T38"><text:line-break/></text:span><text:span text:style-name="T39">Arthrex s.r.o.</text:span><text:span text:style-name="T40"><text:line-break/></text:span><text:span text:style-name="T41">Ve Žlíbku 2402/77a</text:span><text:span text:style-name="T42"><text:line-break/></text:span><text:span text:style-name="T43">193 00 Horní Počernice -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FREZA Excalibur 4,0mm x 13cm, bal.5ks AR-8400EX 2 BAL<text:s/></text:span><text:span text:style-name="T58"><text:line-break/></text:span><text:span text:style-name="T59">~ ortop.sál</text:span><text:span text:style-name="T60"><text:line-break/></text:span><text:span text:style-name="T61">2 SOUP.Set Main Pump Tubing ortop.sál, bal.10ks AR-6420 1 BAL<text:s/></text:span><text:span text:style-name="T62"><text:line-break/></text:span><text:span text:style-name="T63">~ ortop.sál</text:span><text:span text:style-name="T64"><text:line-break/></text:span><text:span text:style-name="T65">3 VAPR ApolloRF MP90,Aspirating Ablator 90°,Multi-Po, AR-9811 6 KS<text:s/></text:span><text:span text:style-name="T66"><text:line-break/></text:span><text:span text:style-name="T67">~ ortop.sál</text:span><text:span text:style-name="T68"><text:line-break/></text:span><text:span text:style-name="T69"><text:line-break/></text:span><text:span text:style-name="T70">~ akceptace dne 24.5.2023, celková cena bez DPH činí 65 325Kč, IČ:07578814</text:span><text:span text:style-name="T71"><text:line-break/></text:span><text:span text:style-name="T72"><text:line-break/></text:span><text:span text:style-name="T73">Vyhotovil: Kolačanová Šár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3511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25T10:42:00Z</meta:creation-date>
    <dc:date>2023-05-25T10:42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92" meta:row-count="9" meta:non-whitespace-character-count="1107"/>
  </office:meta>
</office:document-meta>
</file>