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6pt" style:font-size-asian="16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4pt" style:font-size-asian="14pt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margin-left="0.9833in" fo:text-indent="0.4916in">
        <style:tab-stops/>
      </style:paragraph-properties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margin-left="0.9833in" fo:text-indent="0.4916in">
        <style:tab-stops/>
      </style:paragraph-properties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T25" style:parent-style-name="Standardnípísmoodstavce" style:family="text">
      <style:text-properties style:font-name="Arial" style:font-name-complex="Arial" fo:font-weight="bold" style:font-weight-asian="bold"/>
    </style:style>
    <style:style style:name="T26" style:parent-style-name="Standardnípísmoodstavce" style:family="text">
      <style:text-properties style:font-name="Arial" style:font-name-complex="Arial" fo:font-weight="bold" style:font-weight-asian="bold"/>
    </style:style>
    <style:style style:name="T27" style:parent-style-name="Standardnípísmoodstavce" style:family="text">
      <style:text-properties style:font-name="Arial" style:font-name-complex="Arial" fo:font-weight="bold" style:font-weight-asian="bold"/>
    </style:style>
    <style:style style:name="T28" style:parent-style-name="Standardnípísmoodstavce" style:family="text"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style:text-autospace="none" style:line-height-at-least="0.1729in">
        <style:tab-stops>
          <style:tab-stop style:type="left" style:position="1in"/>
        </style:tab-stops>
      </style:paragraph-properties>
    </style:style>
    <style:style style:name="T30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T31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P32" style:parent-style-name="Normální" style:family="paragraph">
      <style:paragraph-properties style:text-autospace="none" style:line-height-at-least="0.1729in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style:text-autospace="none" fo:text-align="center" style:line-height-at-least="0.1729in">
        <style:tab-stops>
          <style:tab-stop style:type="left" style:position="1in"/>
        </style:tab-stops>
      </style:paragraph-properties>
    </style:style>
    <style:style style:name="T34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T35" style:parent-style-name="Standardnípísmoodstavce" style:family="text">
      <style:text-properties style:font-name="Arial" style:font-name-complex="Arial" fo:font-weight="bold" style:font-weight-asian="bold"/>
    </style:style>
    <style:style style:name="P36" style:parent-style-name="Nadpis4" style:family="paragraph">
      <style:paragraph-properties style:text-autospace="none" fo:text-align="justify" style:line-height-at-least="0.1729in" fo:margin-left="0in" fo:text-indent="0in">
        <style:tab-stops>
          <style:tab-stop style:type="left" style:position="0in"/>
          <style:tab-stop style:type="left" style:position="1in"/>
        </style:tab-stops>
      </style:paragraph-properties>
    </style:style>
    <style:style style:name="T37" style:parent-style-name="Standardnípísmoodstavce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3" style:parent-style-name="Standardnípísmoodstavce" style:family="text">
      <style:text-properties style:font-name="Arial" style:font-name-asian="Arial" style:font-name-complex="Arial" style:font-weight-complex="bold"/>
    </style:style>
    <style:style style:name="P44" style:parent-style-name="Normální" style:family="paragraph">
      <style:paragraph-properties style:text-autospace="none" fo:text-align="justify" style:line-height-at-least="0.1729in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/>
    </style:style>
    <style:style style:name="P45" style:parent-style-name="Normální" style:family="paragraph">
      <style:paragraph-properties style:text-autospace="none" fo:text-align="justify" style:line-height-at-least="0.1729in">
        <style:tab-stops>
          <style:tab-stop style:type="left" style:position="1in"/>
        </style:tab-stops>
      </style:paragraph-properties>
    </style:style>
    <style:style style:name="T46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P47" style:parent-style-name="Normální" style:family="paragraph">
      <style:paragraph-properties style:text-autospace="none" fo:text-align="justify" style:line-height-at-least="0.1729in">
        <style:tab-stops>
          <style:tab-stop style:type="left" style:position="1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justify" fo:line-height="115%" fo:margin-left="0.0104in">
        <style:tab-stops>
          <style:tab-stop style:type="left" style:position="5.875in"/>
        </style:tab-stops>
      </style:paragraph-properties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line-height="115%" fo:margin-left="0.0104in">
        <style:tab-stops>
          <style:tab-stop style:type="left" style:position="5.875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asian="Times New Roman" style:font-name-complex="Arial" style:text-position="31.8% 100%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asian="Times New Roman" style:font-name-complex="Arial" style:text-position="31.8% 100%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text-position="31.8% 100%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asian="Times New Roman" style:font-name-complex="Arial" style:text-position="31.8% 100%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text-position="31.8% 100%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asian="Times New Roman" style:font-name-complex="Arial" style:text-position="31.8% 100%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text-position="31.8% 100%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asian="Times New Roman" style:font-name-complex="Arial" style:text-position="31.8% 100%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text-position="31.8% 100%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line-height="115%" fo:margin-left="0.0104in">
        <style:tab-stops>
          <style:tab-stop style:type="left" style:position="5.875in"/>
        </style:tab-stops>
      </style:paragraph-properties>
    </style:style>
    <style:style style:name="T12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asian="Arial" style:font-name-complex="Arial" style:text-position="31.8% 100%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asian="Arial" style:font-name-complex="Arial" style:text-position="31.8% 100%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129" style:parent-style-name="Normální" style:family="paragraph">
      <style:paragraph-properties fo:line-height="115%" fo:margin-left="0.0104in">
        <style:tab-stops>
          <style:tab-stop style:type="left" style:position="5.875in"/>
        </style:tab-stops>
      </style:paragraph-properties>
    </style:style>
    <style:style style:name="P130" style:parent-style-name="Normální" style:family="paragraph">
      <style:paragraph-properties fo:text-align="justify"/>
    </style:style>
    <style:style style:name="T13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/>
    </style:style>
    <style:style style:name="P137" style:parent-style-name="Normální" style:family="paragraph"/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/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/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/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/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/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0" style:parent-style-name="Základnítext" style:family="paragraph">
      <style:paragraph-properties style:text-autospace="none" fo:text-align="justify" style:line-height-at-least="0.1729in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break-before="page"/>
    </style:style>
    <style:style style:name="T1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style:text-autospace="none" style:line-height-at-least="0.1729in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style:text-autospace="none" style:line-height-at-least="0.1729in">
        <style:tab-stops>
          <style:tab-stop style:type="left" style:position="1in"/>
        </style:tab-stops>
      </style:paragraph-properties>
    </style:style>
    <style:style style:name="T18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82" style:parent-style-name="Normální" style:family="paragraph">
      <style:paragraph-properties fo:text-align="justify"/>
    </style:style>
    <style:style style:name="T18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8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/>
    </style:style>
    <style:style style:name="T189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90" style:parent-style-name="Normální" style:family="paragraph">
      <style:paragraph-properties fo:text-align="justify"/>
    </style:style>
    <style:style style:name="T19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style:text-autospace="none" style:line-height-at-least="0.1729in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style:text-autospace="none" style:line-height-at-least="0.1729in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style:text-autospace="none" style:line-height-at-least="0.1729in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style:text-autospace="none" style:line-height-at-least="0.1729in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Dodatek č. 19</text:span></text:p>
      <text:p text:style-name="P3"/>
      <text:p text:style-name="Normální"><text:span text:style-name="T4">ke smlouvě o nájmu a pronájmu nebytových prostor v domě čp. 6 Klicperova ul. , Hořice <text:s/>ze dne 23.02.1998</text:span></text:p>
      <text:p text:style-name="Normální"><text:span text:style-name="T5">uzavřené mezi<text:s/></text:span></text:p>
      <text:p text:style-name="P6"/>
      <text:p text:style-name="Normální"><text:span text:style-name="T7">Pronajímatelem:<text:s/></text:span><text:span text:style-name="T8"><text:tab/>Město Hořice</text:span></text:p>
      <text:p text:style-name="Normální"><text:span text:style-name="T9"><text:s text:c="27"/></text:span><text:span text:style-name="T10"><text:tab/>508 01 Hořice, nám. Jiřího z Poděbrad 342</text:span></text:p>
      <text:p text:style-name="Normální"><text:span text:style-name="T11"><text:tab/></text:span><text:span text:style-name="T12"><text:tab/></text:span><text:span text:style-name="T13"><text:tab/>zastoupené staros</text:span><text:span text:style-name="T14">tou města<text:s/></text:span><text:span text:style-name="T15">Ing. arch. Martinem Pourem</text:span><text:span text:style-name="T16"><text:s text:c="5"/></text:span></text:p>
      <text:p text:style-name="P17"><text:span text:style-name="T18">IČ: 00271560 <text:s text:c="2"/>DIČ: CZ</text:span><text:span text:style-name="T19"><text:s/>699 005 965</text:span></text:p>
      <text:p text:style-name="P20"><text:span text:style-name="T21">bankovní spojení: ČS Hořice 19-1161157329/0800</text:span></text:p>
      <text:p text:style-name="P22"/>
      <text:p text:style-name="Normální"><text:span text:style-name="T23">Nájemcem:</text:span><text:span text:style-name="T24"><text:tab/></text:span><text:span text:style-name="T25"><text:tab/>MUDr. Jaroslava Nováková <text:s text:c="19"/></text:span></text:p>
      <text:p text:style-name="Normální"><text:span text:style-name="T26"><text:tab/></text:span><text:span text:style-name="T27"><text:tab/></text:span><text:span text:style-name="T28"><text:tab/>508 01 Hořice, Žerotínova 1400</text:span></text:p>
      <text:p text:style-name="P29"><text:span text:style-name="T30"><text:tab/></text:span><text:span text:style-name="T31"><text:tab/>IČ: 60116749</text:span></text:p>
      <text:p text:style-name="P32"/>
      <text:p text:style-name="P33"><text:span text:style-name="T34"><text:s text:c="3"/></text:span><text:span text:style-name="T35">Předmět dodatku</text:span></text:p>
      <text:h text:style-name="P36" text:outline-level="4"><text:span text:style-name="T37">Předmě</text:span><text:span text:style-name="T38">tem dodatku je změna článku III. smlouvy o nájmu a pronájmu nebytových prostor ze dne 23.02.1998. Na základě článku III. odst. 4. - inflační doložka a vnitřní směrnice VS/31 vydání č. 8 o sazbách z nebytových prostor ve vlastnictví města Hořice, schválené<text:s/></text:span><text:span text:style-name="T39">radou dne<text:s/></text:span><text:span text:style-name="T40">22</text:span><text:span text:style-name="T41">.03.2023, se upravuje nájemné s platností</text:span><text:span text:style-name="T42"><text:s/>od 01.04.2023.</text:span><text:span text:style-name="T43"><text:s/></text:span></text:h>
      <text:p text:style-name="P44"/>
      <text:p text:style-name="P45"><text:span text:style-name="T46">mění se na nové znění:</text:span></text:p>
      <text:p text:style-name="P47"/>
      <text:p text:style-name="Normální"><text:span text:style-name="T48">Článek III. odst. 1.</text:span></text:p>
      <text:p text:style-name="P49"><text:span text:style-name="T50">Za pronájem prostor je mezi účastníky smlouvy sjednáno nájemné ve výši<text:s/></text:span><text:span text:style-name="T51">3</text:span><text:span text:style-name="T52">5.575,2</text:span><text:span text:style-name="T53">0 Kč<text:s/></text:span><text:span text:style-name="T54">ročně s tím, že za 1 m</text:span><text:span text:style-name="T55">²<text:s/></text:span><text:span text:style-name="T56">užívaného prostoru je stanovena<text:s/></text:span><text:span text:style-name="T57">roční sazba<text:s/></text:span><text:span text:style-name="T58">763</text:span><text:span text:style-name="T59">,- Kč</text:span><text:span text:style-name="T60"><text:s/></text:span><text:span text:style-name="T61">za ordinaci,<text:s/></text:span><text:span text:style-name="T62">666</text:span><text:span text:style-name="T63">,- Kč za čekárnu, RTG a sklad a<text:s/></text:span><text:span text:style-name="T64">395</text:span><text:span text:style-name="T65">,- Kč za sociální zařízení.<text:s/></text:span></text:p>
      <text:p text:style-name="P66"/>
      <text:p text:style-name="Normální"><text:span text:style-name="T67">- <text:s/>ordinace ………………………………</text:span><text:span text:style-name="T68"><text:tab/>19,95 m</text:span><text:span text:style-name="T69">²</text:span><text:span text:style-name="T70"><text:s/>x 763,00 Kč =</text:span><text:span text:style-name="T71"><text:tab/>15.</text:span><text:span text:style-name="T72">222,0</text:span><text:span text:style-name="T73">0 Kč</text:span></text:p>
      <text:p text:style-name="Normální"><text:span text:style-name="T74">- <text:s/></text:span><text:span text:style-name="T75">č</text:span><text:span text:style-name="T76">ekárna ..………………………..........</text:span><text:span text:style-name="T77"><text:tab/>15,81 m</text:span><text:span text:style-name="T78">²</text:span><text:span text:style-name="T79"><text:s/></text:span><text:span text:style-name="T80">x 6</text:span><text:span text:style-name="T81">66</text:span><text:span text:style-name="T82">,00 Kč =</text:span><text:span text:style-name="T83"><text:tab/></text:span><text:span text:style-name="T84">10</text:span><text:span text:style-name="T85">.529,</text:span><text:span text:style-name="T86">7</text:span><text:span text:style-name="T87">0 Kč</text:span></text:p>
      <text:p text:style-name="Normální"><text:span text:style-name="T88">- <text:s/></text:span><text:span text:style-name="T89">R</text:span><text:span text:style-name="T90">TG <text:s text:c="2"/>........…………………</text:span><text:span text:style-name="T91">……........</text:span><text:span text:style-name="T92"><text:tab/><text:s text:c="2"/>1,36 m</text:span><text:span text:style-name="T93">²</text:span><text:span text:style-name="T94"><text:s/></text:span><text:span text:style-name="T95">x 666,00 Kč =</text:span><text:span text:style-name="T96"><text:tab/><text:s text:c="5"/>90</text:span><text:span text:style-name="T97">6,0</text:span><text:span text:style-name="T98">0 Kč</text:span></text:p>
      <text:p text:style-name="Normální"><text:span text:style-name="T99">- <text:s/></text:span><text:span text:style-name="T100">s</text:span><text:span text:style-name="T101">klad ........………………………........</text:span><text:span text:style-name="T102"><text:tab/><text:s text:c="2"/>1,50 m</text:span><text:span text:style-name="T103">²</text:span><text:span text:style-name="T104"><text:s/></text:span><text:span text:style-name="T105">x 666,00 Kč =</text:span><text:span text:style-name="T106"><text:tab/><text:s text:c="5"/></text:span><text:span text:style-name="T107">999</text:span><text:span text:style-name="T108">,00 Kč</text:span></text:p>
      <text:p text:style-name="Normální"><text:span text:style-name="T109">- <text:s/></text:span><text:span text:style-name="T110">s</text:span><text:span text:style-name="T111">klad ........………………………........</text:span><text:span text:style-name="T112"><text:tab/>11,00 m</text:span><text:span text:style-name="T113">²</text:span><text:span text:style-name="T114"><text:s/></text:span><text:span text:style-name="T115">x 6</text:span><text:span text:style-name="T116">66</text:span><text:span text:style-name="T117">,00 Kč =</text:span><text:span text:style-name="T118"><text:tab/><text:s text:c="2"/></text:span><text:span text:style-name="T119">7.326</text:span><text:span text:style-name="T120">,00 Kč</text:span></text:p>
      <text:p text:style-name="P121"><text:span text:style-name="T122">- <text:s/>WC ………………………………….... <text:s text:c="9"/>1,50 m</text:span><text:span text:style-name="T123">²</text:span><text:span text:style-name="T124"><text:s/></text:span><text:span text:style-name="T125">x 3</text:span><text:span text:style-name="T126">95</text:span><text:span text:style-name="T127">,00 Kč = <text:s text:c="5"/></text:span><text:span text:style-name="T128"><text:s text:c="8"/>592,50 Kč</text:span></text:p>
      <text:p text:style-name="P129"/>
      <text:p text:style-name="P130"><text:span text:style-name="T131">Vedle nájemného je nájemce povinen platit zálohově ve stejných termínech a stejným <text:s text:c="3"/>způsobem jako nájemné i úhrady za služby, které pronajímatel nájemci poskytuje v souvislosti <text:s/>s nájmem <text:s/>prostoru sloužícího k podnikání, a to v celkové</text:span><text:span text:style-name="T132"><text:s/>výši<text:s/></text:span><text:span text:style-name="T133">46</text:span><text:span text:style-name="T134">.500,00 Kč</text:span><text:span text:style-name="T135"><text:s/>ročně:</text:span></text:p>
      <text:p text:style-name="P136"/>
      <text:list text:style-name="LFO2" text:continue-numbering="true">
        <text:list-item>
          <text:p text:style-name="P137"><text:span text:style-name="T138">elektrická energie ..................................................................</text:span><text:span text:style-name="T139"><text:tab/></text:span><text:span text:style-name="T140"><text:tab/>15.000,00 Kč</text:span></text:p>
        </text:list-item>
        <text:list-item>
          <text:p text:style-name="P141"><text:span text:style-name="T142">vodné a stočné ......................................................................</text:span><text:span text:style-name="T143"><text:tab/></text:span><text:span text:style-name="T144"><text:tab/><text:s text:c="2"/>3.500,00 Kč</text:span></text:p>
        </text:list-item>
        <text:list-item>
          <text:p text:style-name="P145"><text:span text:style-name="T146">teplo užívaných prostor ....</text:span><text:span text:style-name="T147">..................................................... <text:s text:c="4"/></text:span><text:span text:style-name="T148"><text:tab/>22.000,00 Kč</text:span></text:p>
        </text:list-item>
        <text:list-item>
          <text:p text:style-name="P149"><text:span text:style-name="T150">úklid společných prostor , práce domovníka ......................... <text:s text:c="5"/></text:span><text:span text:style-name="T151"><text:tab/><text:s text:c="2"/>2.000,00 Kč</text:span></text:p>
        </text:list-item>
        <text:list-item>
          <text:p text:style-name="P152"><text:span text:style-name="T153">odvoz domovního odpadu …………………………………….. <text:s text:c="7"/></text:span><text:span text:style-name="T154"><text:tab/><text:s text:c="2"/>1.400,00 Kč</text:span></text:p>
        </text:list-item>
        <text:list-item>
          <text:p text:style-name="P155"><text:span text:style-name="T156">výtah ...........................</text:span><text:span text:style-name="T157">..........................................................</text:span><text:span text:style-name="T158"><text:tab/></text:span><text:span text:style-name="T159"><text:tab/><text:s text:c="2"/>2.600,00 Kč</text:span></text:p>
        </text:list-item>
      </text:list>
      <text:p text:style-name="P160"/>
      <text:p text:style-name="P161"/>
      <text:soft-page-break/>
      <text:p text:style-name="P162"><text:span text:style-name="T163">Článek III. odst. 2.</text:span></text:p>
      <text:p text:style-name="Normální"><text:span text:style-name="T164">Celkové roční nájemné a zálohy na služby činí<text:s/></text:span><text:span text:style-name="T165"><text:s/></text:span><text:span text:style-name="T166">82.075,20</text:span><text:span text:style-name="T167"><text:s/>Kč<text:s/></text:span><text:span text:style-name="T168">slovy<text:s/></text:span><text:span text:style-name="T169">osmdesátdvatisícsedmdesátpět</text:span><text:span text:style-name="T170"><text:s/>korun 20/100. Nájemce se zavazuje hradit takto sjednané nájemné<text:s/></text:span><text:span text:style-name="T171">včetně záloh na služby v měsíčních <text:s/>splátkách <text:s/></text:span><text:span text:style-name="T172">6.</text:span><text:span text:style-name="T173">839,60</text:span><text:span text:style-name="T174"><text:s/>Kč <text:s/></text:span><text:span text:style-name="T175">(za nájemné 2.</text:span><text:span text:style-name="T176">964,6</text:span><text:span text:style-name="T177">0 Kč, zálohy na služby 3.875,00 Kč)<text:s/></text:span><text:span text:style-name="T178">splatných vždy do 10. dne následujícího měsíce na číslo účtu ČS Hořice 19-1161157329/0800 <text:s/>variabilní symbol <text:s/>31626.</text:span></text:p>
      <text:p text:style-name="P179"/>
      <text:p text:style-name="P180"><text:span text:style-name="T181"><text:line-break/></text:span></text:p>
      <text:p text:style-name="P182"><text:span text:style-name="T183">Ostatní body smlouvy<text:s/></text:span><text:span text:style-name="T184">se nemění.</text:span></text:p>
      <text:p text:style-name="P185"/>
      <text:p text:style-name="P186"><text:span text:style-name="T187">Tento dodatek č. 19 ke smlouvě o nájmu a pronájmu nebytových prostor se vyhotovuje ve dvou stejnopisech a každá smluvní <text:s/>strana obdrží jedno vyhotovení.<text:s/></text:span></text:p>
      <text:p text:style-name="P188"><text:span text:style-name="T189">Tento dodatek č. 19 nabývá účinnosti dnem zveřejnění v registru smluv.</text:span></text:p>
      <text:p text:style-name="P190"><text:span text:style-name="T191">Důkazem souhlasu s<text:s/></text:span><text:span text:style-name="T192">obsahem dodatku č. 19 smlouvy jsou vlastnoruční podpisy účastníků smlouvy.</text:span></text:p>
      <text:p text:style-name="P193"/>
      <text:p text:style-name="P194"/>
      <text:p text:style-name="P195"/>
      <text:p text:style-name="Normální"><text:span text:style-name="T196">V Hořicích dne<text:s/></text:span><text:span text:style-name="T197">28.03.2023</text:span><text:span text:style-name="T198"><text:tab/></text:span><text:span text:style-name="T199"><text:tab/></text:span><text:span text:style-name="T200"><text:tab/></text:span><text:span text:style-name="T201"><text:tab/></text:span><text:span text:style-name="T202">V Hořicích dne<text:s/></text:span><text:span text:style-name="T203">05.04.2023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Normální"><text:span text:style-name="T211">Pronajímatel: ........................................... <text:s text:c="19"/>Nájemce: ...</text:span><text:span text:style-name="T212">..................................…</text:span></text:p>
      <text:p text:style-name="P213"/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fo:hyphenate="false"/>
    </style:style>
    <style:style style:name="Normální" style:display-name="Normální" style:family="paragraph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text-underline-type="none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20%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2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éla Solichová</meta:initial-creator>
    <dc:creator>Adéla Solichová</dc:creator>
    <meta:creation-date>2023-05-24T15:40:00Z</meta:creation-date>
    <dc:date>2023-05-24T15:41:00Z</dc:date>
    <meta:print-date>1601-01-01T00:00:00Z</meta:print-date>
    <meta:template xlink:href="Normal.dotm" xlink:type="simple"/>
    <meta:editing-cycles>3</meta:editing-cycles>
    <meta:editing-duration>PT60S</meta:editing-duration>
    <meta:document-statistic meta:page-count="2" meta:paragraph-count="6" meta:word-count="484" meta:character-count="3335" meta:row-count="23" meta:non-whitespace-character-count="2857"/>
  </office:meta>
</office:document-meta>
</file>