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PsacístrojHTML" style:family="text">
      <style:text-properties style:font-name-asian="Calibri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PsacístrojHTML" style:family="text">
      <style:text-properties style:font-name-asian="Calibri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PsacístrojHTML" style:family="text">
      <style:text-properties style:font-name-asian="Calibri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PsacístrojHTML" style:family="text">
      <style:text-properties style:font-name-asian="Calibri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PsacístrojHTML" style:family="text">
      <style:text-properties style:font-name-asian="Calibri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PsacístrojHTML" style:family="text">
      <style:text-properties style:font-name-asian="Calibri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PsacístrojHTML" style:family="text">
      <style:text-properties style:font-name-asian="Calibri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3" style:parent-style-name="PsacístrojHTML" style:family="text">
      <style:text-properties style:font-name-asian="Calibri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PsacístrojHTML" style:family="text">
      <style:text-properties style:font-name-asian="Calibri"/>
    </style:style>
    <style:style style:name="T1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" style:parent-style-name="PsacístrojHTML" style:family="text">
      <style:text-properties style:font-name-asian="Calibri"/>
    </style:style>
    <style:style style:name="T1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9" style:parent-style-name="PsacístrojHTML" style:family="text">
      <style:text-properties style:font-name-asian="Calibri"/>
    </style:style>
    <style:style style:name="T13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PsacístrojHTML" style:family="text">
      <style:text-properties style:font-name-asian="Calibri"/>
    </style:style>
    <style:style style:name="T1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PsacístrojHTML" style:family="text">
      <style:text-properties style:font-name-asian="Calibri"/>
    </style:style>
    <style:style style:name="T1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6" style:parent-style-name="PsacístrojHTML" style:family="text">
      <style:text-properties style:font-name-asian="Calibri"/>
    </style:style>
    <style:style style:name="T1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8" style:parent-style-name="PsacístrojHTML" style:family="text">
      <style:text-properties style:font-name-asian="Calibri"/>
    </style:style>
    <style:style style:name="T1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0" style:parent-style-name="PsacístrojHTML" style:family="text">
      <style:text-properties style:font-name-asian="Calibri"/>
    </style:style>
    <style:style style:name="T1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2" style:parent-style-name="PsacístrojHTML" style:family="text">
      <style:text-properties style:font-name-asian="Calibri"/>
    </style:style>
    <style:style style:name="T1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4" style:parent-style-name="PsacístrojHTML" style:family="text">
      <style:text-properties style:font-name-asian="Calibri"/>
    </style:style>
    <style:style style:name="T14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6" style:parent-style-name="PsacístrojHTML" style:family="text">
      <style:text-properties style:font-name-asian="Calibri"/>
    </style:style>
    <style:style style:name="T1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8" style:parent-style-name="PsacístrojHTML" style:family="text">
      <style:text-properties style:font-name-asian="Calibri"/>
    </style:style>
    <style:style style:name="T1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0" style:parent-style-name="PsacístrojHTML" style:family="text">
      <style:text-properties style:font-name-asian="Calibri"/>
    </style:style>
    <style:style style:name="T1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2" style:parent-style-name="PsacístrojHTML" style:family="text">
      <style:text-properties style:font-name-asian="Calibri"/>
    </style:style>
    <style:style style:name="T1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4" style:parent-style-name="PsacístrojHTML" style:family="text">
      <style:text-properties style:font-name-asian="Calibri"/>
    </style:style>
    <style:style style:name="T1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6" style:parent-style-name="PsacístrojHTML" style:family="text">
      <style:text-properties style:font-name-asian="Calibri"/>
    </style:style>
    <style:style style:name="T1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8" style:parent-style-name="PsacístrojHTML" style:family="text">
      <style:text-properties style:font-name-asian="Calibri"/>
    </style:style>
    <style:style style:name="T1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0" style:parent-style-name="PsacístrojHTML" style:family="text">
      <style:text-properties style:font-name-asian="Calibri"/>
    </style:style>
    <style:style style:name="T1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2" style:parent-style-name="PsacístrojHTML" style:family="text">
      <style:text-properties style:font-name-asian="Calibri"/>
    </style:style>
    <style:style style:name="T1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4" style:parent-style-name="PsacístrojHTML" style:family="text">
      <style:text-properties style:font-name-asian="Calibri"/>
    </style:style>
    <style:style style:name="T1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6" style:parent-style-name="PsacístrojHTML" style:family="text">
      <style:text-properties style:font-name-asian="Calibri"/>
    </style:style>
    <style:style style:name="T1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8" style:parent-style-name="PsacístrojHTML" style:family="text">
      <style:text-properties style:font-name-asian="Calibri"/>
    </style:style>
    <style:style style:name="T1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0" style:parent-style-name="PsacístrojHTML" style:family="text">
      <style:text-properties style:font-name-asian="Calibri"/>
    </style:style>
    <style:style style:name="T1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2" style:parent-style-name="PsacístrojHTML" style:family="text">
      <style:text-properties style:font-name-asian="Calibri"/>
    </style:style>
    <style:style style:name="T1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4" style:parent-style-name="PsacístrojHTML" style:family="text">
      <style:text-properties style:font-name-asian="Calibri"/>
    </style:style>
    <style:style style:name="T1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6" style:parent-style-name="PsacístrojHTML" style:family="text">
      <style:text-properties style:font-name-asian="Calibri"/>
    </style:style>
    <style:style style:name="T1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8" style:parent-style-name="PsacístrojHTML" style:family="text">
      <style:text-properties style:font-name-asian="Calibri"/>
    </style:style>
    <style:style style:name="T1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0" style:parent-style-name="PsacístrojHTML" style:family="text">
      <style:text-properties style:font-name-asian="Calibri"/>
    </style:style>
    <style:style style:name="T1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2" style:parent-style-name="PsacístrojHTML" style:family="text">
      <style:text-properties style:font-name-asian="Calibri"/>
    </style:style>
    <style:style style:name="T1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4" style:parent-style-name="PsacístrojHTML" style:family="text">
      <style:text-properties style:font-name-asian="Calibri"/>
    </style:style>
    <style:style style:name="T1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7" style:parent-style-name="PsacístrojHTML" style:family="text">
      <style:text-properties style:font-name-asian="Calibri"/>
    </style:style>
    <style:style style:name="T1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0" style:parent-style-name="PsacístrojHTML" style:family="text">
      <style:text-properties style:font-name-asian="Calibri"/>
    </style:style>
    <style:style style:name="T1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4" style:parent-style-name="PsacístrojHTML" style:family="text">
      <style:text-properties style:font-name-asian="Calibri"/>
    </style:style>
    <style:style style:name="T1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6" style:parent-style-name="PsacístrojHTML" style:family="text">
      <style:text-properties style:font-name-asian="Calibri"/>
    </style:style>
    <style:style style:name="T1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8" style:parent-style-name="PsacístrojHTML" style:family="text">
      <style:text-properties style:font-name-asian="Calibri"/>
    </style:style>
    <style:style style:name="T1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1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0993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9.05.2023<text:s/></text:span><text:span text:style-name="T35"><text:line-break/></text:span><text:span text:style-name="T36">Perfect Distribution a.s.</text:span><text:span text:style-name="T37"><text:line-break/></text:span><text:span text:style-name="T38">Konská 198</text:span><text:span text:style-name="T39"><text:line-break/></text:span><text:span text:style-name="T40">739 61 Třinec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DISCOFIX C 3.CEST.MODRY kohout 16494C, BRA16494C 500 KS<text:s/></text:span><text:span text:style-name="T55"><text:line-break/></text:span><text:span text:style-name="T56">~ MOJIP-200 SKLAD-300</text:span><text:span text:style-name="T57"><text:line-break/></text:span><text:span text:style-name="T58">2 HADICE PVC 5X8/8X13 mm KONICKA / P00394 bal.50m, POLP00394 4 BAL<text:s/></text:span><text:span text:style-name="T59"><text:line-break/></text:span><text:span text:style-name="T60">~ MOJIP-1 ARO-3</text:span><text:span text:style-name="T61"><text:line-break/></text:span><text:span text:style-name="T62">3 ROUSKA břišní 40 X 40 předepraná 4 vrstvy 13512, bal.300 RAU13512 50 KS<text:s/></text:span><text:span text:style-name="T63"><text:line-break/></text:span><text:span text:style-name="T64">~ MOJIP</text:span><text:span text:style-name="T65"><text:line-break/></text:span><text:span text:style-name="T66">4 PDS W9115 H 4/0 70cm, bal.36ks W9115H 2 BAL<text:s/></text:span><text:span text:style-name="T67"><text:line-break/></text:span><text:span text:style-name="T68">~ CHIR.AMB.</text:span><text:span text:style-name="T69"><text:line-break/></text:span><text:span text:style-name="T70">5 FILTR EPIDURÁLNÍ PERIFIX 4515501, BRA451550/1 25 KS<text:s/></text:span><text:span text:style-name="T71"><text:line-break/></text:span><text:span text:style-name="T72">~ POROD.OD.</text:span><text:span text:style-name="T73"><text:line-break/></text:span><text:span text:style-name="T74">6 NAPLAST STERI STRIP 6 X 38mm Omnistrip, ZPEVNĚNÝ, 6X38MM,B HAR5406823 1 bal<text:s/></text:span><text:span text:style-name="T75"><text:line-break/></text:span><text:span text:style-name="T76">~ ORTOP.SÁL</text:span><text:span text:style-name="T77"><text:line-break/></text:span><text:span text:style-name="T78">7 JEHLA VASOFIX SAFETY modrá G22, 0,9x25mm s portem, BRA4269098S-01 150 KS<text:s/></text:span><text:span text:style-name="T79"><text:line-break/></text:span><text:span text:style-name="T80">~ SKLAD</text:span><text:span text:style-name="T81"><text:line-break/></text:span><text:span text:style-name="T82">8 VATA BUNICITA 20x30 cm 1 kg, BAT1230200133 72 KS<text:s/></text:span><text:span text:style-name="T83"><text:line-break/></text:span><text:span text:style-name="T84">~ SKLAD</text:span><text:span text:style-name="T85"><text:line-break/></text:span><text:span text:style-name="T86">9 JEHLA SPINOCAN černá G22, 120mm,0,70, BRA4506090 25 KS<text:s/></text:span><text:span text:style-name="T87"><text:line-break/></text:span><text:span text:style-name="T88">~ RENTG.KART.-POSLAT NA CT</text:span><text:span text:style-name="T89"><text:line-break/></text:span><text:span text:style-name="T90">11 DESIN.DESDERMAN N gel čirý 500 ml 126902, 126902 20 KS<text:s/></text:span><text:span text:style-name="T91"><text:line-break/></text:span><text:span text:style-name="T92">~ 8KS-ONP, SKLAD</text:span><text:span text:style-name="T93"><text:line-break/></text:span><text:span text:style-name="T94">12 SOUP.SET pro močovou katetrizaci MEDISET 4753881, bal.42 HAR4753881 168 BAL<text:s/></text:span><text:span text:style-name="T95"><text:line-break/></text:span><text:span text:style-name="T96">~ SKLAD</text:span><text:span text:style-name="T97"><text:line-break/></text:span><text:span text:style-name="T98">13 STRIKACKA OMNIFIX 20 ml LL se závitem, B.Braun BRA4617207V 100 KS<text:s/></text:span><text:span text:style-name="T99"><text:line-break/></text:span><text:soft-page-break/><text:span text:style-name="T100">~ ARO</text:span><text:span text:style-name="T101"><text:line-break/></text:span><text:span text:style-name="T102">14 STRIKACKY 0,5 ML insulin G30/U100 , / F0301, bal.100ks PM100120005 10 BAL<text:s/></text:span><text:span text:style-name="T103"><text:line-break/></text:span><text:span text:style-name="T104">~ SKLAD</text:span><text:span text:style-name="T105"><text:line-break/></text:span><text:span text:style-name="T106">15 PRUBAN TG-FIX C /bal.25m velká končetina,malá hla, malá h RAU24252 4 BAL<text:s/></text:span><text:span text:style-name="T107"><text:line-break/></text:span><text:span text:style-name="T108">~ SKLAD</text:span><text:span text:style-name="T109"><text:line-break/></text:span><text:span text:style-name="T110">16 PRUBAN TG-FIX D /bal.25m velká hlava,malý trup, RAU24253 4 BAL<text:s/></text:span><text:span text:style-name="T111"><text:line-break/></text:span><text:span text:style-name="T112">~ SKLAD</text:span><text:span text:style-name="T113"><text:line-break/></text:span><text:span text:style-name="T114">17 JEHLA Versatus modrá 22G 0,85x25mm, TER1SROF2225 1000 KS<text:s/></text:span><text:span text:style-name="T115"><text:line-break/></text:span><text:span text:style-name="T116">~ SKLAD</text:span><text:span text:style-name="T117"><text:line-break/></text:span><text:span text:style-name="T118">19 JEHLA Versatus růžová 20G 1,10x23mm, TER1SROF2032 600 KS<text:s/></text:span><text:span text:style-name="T119"><text:line-break/></text:span><text:span text:style-name="T120"><text:line-break/></text:span><text:span text:style-name="T121"><text:line-break/></text:span><text:span text:style-name="T122"><text:line-break/></text:span><text:span text:style-name="T123">O B J E D N Á V K A Z6-0993 Strana 2</text:span><text:span text:style-name="T124"><text:line-break/></text:span><text:span text:style-name="T125">Objednávka dle zákona č. 134/2016 Sb. o zadávání veřejných zakázek, v platném znění.</text:span><text:span text:style-name="T126"><text:line-break/></text:span><text:span text:style-name="T127">_________________________________________________________________________________________________________</text:span><text:span text:style-name="T128"><text:line-break/></text:span><text:span text:style-name="T129">R. Název+Popis Katalog. č. Počet MJ<text:s/></text:span><text:span text:style-name="T130"><text:line-break/></text:span><text:span text:style-name="T131"><text:line-break/></text:span><text:span text:style-name="T132">~ SKLAD</text:span><text:span text:style-name="T133"><text:line-break/></text:span><text:span text:style-name="T134">20 LAHEV REDONOVA Hi-Vac 400ml komplet, BAL.50KS DAH0500022803 200 KS<text:s/></text:span><text:span text:style-name="T135"><text:line-break/></text:span><text:span text:style-name="T136">~ SKLAD</text:span><text:span text:style-name="T137"><text:line-break/></text:span><text:span text:style-name="T138">21 SARSTEDT BIOCHEM.vyšetření šedá 4,9ml 04.1934, SAR04.1934.001 1500 KS<text:s/></text:span><text:span text:style-name="T139"><text:line-break/></text:span><text:span text:style-name="T140">~ SKLAD</text:span><text:span text:style-name="T141"><text:line-break/></text:span><text:span text:style-name="T142">22 SARSTEDT JEHLA zelená 0,8x38 21G 85.1162, bal.100ks SAR85.1162 1000 KS<text:s/></text:span><text:span text:style-name="T143"><text:line-break/></text:span><text:span text:style-name="T144">~ SKLAD</text:span><text:span text:style-name="T145"><text:line-break/></text:span><text:span text:style-name="T146">23 SARSTEDT ADAPTER pro odběr z centr.kanyly 14.1205, SAR14.1205 1000 KS<text:s/></text:span><text:span text:style-name="T147"><text:line-break/></text:span><text:span text:style-name="T148">~ SKLAD</text:span><text:span text:style-name="T149"><text:line-break/></text:span><text:span text:style-name="T150">24 PODLOZKA pod nemocné 60x90cm Seni Basic bal.30ks, 1000 ml BEL091B030-003 120 KS<text:s/></text:span><text:span text:style-name="T151"><text:line-break/></text:span><text:span text:style-name="T152">~ SKLAD</text:span><text:span text:style-name="T153"><text:line-break/></text:span><text:span text:style-name="T154">25 SAFIX 10 X 3/1kar-12bal. sádrový obvaz, HAR332741 120 BAL<text:s/></text:span><text:span text:style-name="T155"><text:line-break/></text:span><text:span text:style-name="T156">~ SKLAD</text:span><text:span text:style-name="T157"><text:line-break/></text:span><text:span text:style-name="T158">26 SAFIX 14 X 3/1kar-10bal. sádrový obvaz, HAR332743 40 BAL<text:s/></text:span><text:span text:style-name="T159"><text:line-break/></text:span><text:span text:style-name="T160">~ SKLAD</text:span><text:span text:style-name="T161"><text:line-break/></text:span><text:span text:style-name="T162">27 KALHOTKY MoliCare Prem.SUPER PLUS M noční, bal.30 ks, 8ka HAR169650 180 KS<text:s/></text:span><text:span text:style-name="T163"><text:line-break/></text:span><text:span text:style-name="T164">~ SKLAD</text:span><text:span text:style-name="T165"><text:line-break/></text:span><text:span text:style-name="T166">28 KALHOTKY abs.MoliCare Prem.Extra plus XL noční, bal.14 ks, HAR169948 336 KS<text:s/></text:span><text:span text:style-name="T167"><text:line-break/></text:span><text:span text:style-name="T168">~ SKLAD</text:span><text:span text:style-name="T169"><text:line-break/></text:span><text:span text:style-name="T170">29 KALHOTKY MoliCare Prem.SUPER PLUS L noční, bal.30 ks, 307 HAR1698501 180 KS<text:s/></text:span><text:span text:style-name="T171"><text:line-break/></text:span><text:span text:style-name="T172">~ SKLAD</text:span><text:span text:style-name="T173"><text:line-break/></text:span><text:span text:style-name="T174">30 KALHOTKY abs.MoliCare Prem.Soft plus L denní, BAL.30KS, 22 HAR165133 180 KS<text:s/></text:span><text:span text:style-name="T175"><text:line-break/></text:span><text:span text:style-name="T176">~ SKLAD</text:span><text:span text:style-name="T177"><text:line-break/></text:span><text:span text:style-name="T178">31 VATA OBVAZOVA VINUTA 1000 G, 100 % bavlna BAT1321901305 2 ks<text:s/></text:span><text:span text:style-name="T179"><text:line-break/></text:span><text:span text:style-name="T180">~ SKLAD</text:span><text:span text:style-name="T181"><text:line-break/></text:span><text:span text:style-name="T182">32 VATA BUNICITA DELENA-TAMPONY 40x50mm, BAT1230206310 45 BAL<text:s/></text:span><text:span text:style-name="T183"><text:line-break/></text:span><text:span text:style-name="T184">~ SKLAD</text:span><text:span text:style-name="T185"><text:line-break/></text:span><text:span text:style-name="T186"><text:line-break/></text:span><text:span text:style-name="T187">~ akceptace dne 10.5.2023, celková cena bez DPH činí 97 114,11Kč, IČ:47675934</text:span><text:span text:style-name="T188"><text:line-break/></text:span><text:span text:style-name="T189"><text:line-break/></text:span><text:soft-page-break/><text:span text:style-name="T190">Vyhotovil: Kolačanová Šárka</text:span><text:span text:style-name="T191"><text:line-break/></text:span><text:span text:style-name="T192"><text:line-break/></text:span><text:span text:style-name="T193"><text:line-break/></text:span><text:span text:style-name="T194">Schválil ..........................</text:span><text:span text:style-name="T195"><text:line-break/></text:span><text:span text:style-name="T196">vedoucí oddělení sklad. hospodářství a MTZ</text:span><text:span text:style-name="T197"><text:line-break/></text:span><text:span text:style-name="T198">Ing. Radovan Horák</text:span><text:span text:style-name="T199"><text:line-break/></text:span><text:span text:style-name="T200"><text:line-break/></text:span><text:span text:style-name="T201">((INT34902)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5-22T11:20:00Z</meta:creation-date>
    <dc:date>2023-05-22T11:20:00Z</dc:date>
    <meta:template xlink:href="Normal.dotm" xlink:type="simple"/>
    <meta:editing-cycles>1</meta:editing-cycles>
    <meta:editing-duration>PT0S</meta:editing-duration>
    <meta:document-statistic meta:page-count="3" meta:paragraph-count="7" meta:word-count="535" meta:character-count="3687" meta:row-count="26" meta:non-whitespace-character-count="3159"/>
  </office:meta>
</office:document-meta>
</file>