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PsacístrojHTML" style:family="text">
      <style:text-properties style:font-name-asian="Calibri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PsacístrojHTML" style:family="text">
      <style:text-properties style:font-name-asian="Calibri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PsacístrojHTML" style:family="text">
      <style:text-properties style:font-name-asian="Calibri"/>
    </style:style>
    <style:style style:name="T1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7" style:parent-style-name="PsacístrojHTML" style:family="text">
      <style:text-properties style:font-name-asian="Calibri"/>
    </style:style>
    <style:style style:name="T1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PsacístrojHTML" style:family="text">
      <style:text-properties style:font-name-asian="Calibri"/>
    </style:style>
    <style:style style:name="T1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PsacístrojHTML" style:family="text">
      <style:text-properties style:font-name-asian="Calibri"/>
    </style:style>
    <style:style style:name="T1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PsacístrojHTML" style:family="text">
      <style:text-properties style:font-name-asian="Calibri"/>
    </style:style>
    <style:style style:name="T1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" style:parent-style-name="PsacístrojHTML" style:family="text">
      <style:text-properties style:font-name-asian="Calibri"/>
    </style:style>
    <style:style style:name="T1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059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9.05.2023<text:s/></text:span><text:span text:style-name="T35"><text:line-break/></text:span><text:span text:style-name="T36">Perfect Distribution a.s.</text:span><text:span text:style-name="T37"><text:line-break/></text:span><text:span text:style-name="T38">Konská 198</text:span><text:span text:style-name="T39"><text:line-break/></text:span><text:span text:style-name="T40">739 61 Třinec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ALKOHOLOVY TEST krevní- SARSTED 51.1559.001, 51.1559.001 10 KS<text:s/></text:span><text:span text:style-name="T55"><text:line-break/></text:span><text:span text:style-name="T56">~ chir.amb.</text:span><text:span text:style-name="T57"><text:line-break/></text:span><text:span text:style-name="T58">2 CEVKA TIEMAN S BAL.ZAHNUTA-CH14 tužší, BAR0102V14 10 KS<text:s/></text:span><text:span text:style-name="T59"><text:line-break/></text:span><text:span text:style-name="T60">~ int.JIP</text:span><text:span text:style-name="T61"><text:line-break/></text:span><text:span text:style-name="T62">3 CEVKA TIEMAN S BAL.ZAHNUTA-CH16-tužší, BAR0102V16 10 KS<text:s/></text:span><text:span text:style-name="T63"><text:line-break/></text:span><text:span text:style-name="T64">~ int.JIP</text:span><text:span text:style-name="T65"><text:line-break/></text:span><text:span text:style-name="T66">4 NAPLAST STERI STRIP 6 X 38mm Omnistrip, ZPEVNĚNÝ, 6X38MM,B HAR5406823 1 bal<text:s/></text:span><text:span text:style-name="T67"><text:line-break/></text:span><text:span text:style-name="T68">~ ortop.amb</text:span><text:span text:style-name="T69"><text:line-break/></text:span><text:span text:style-name="T70">5 SARSTEDT HEM.kapilární odběr Microvette200 K2EDTA, SAR20.1288 1000 KS<text:s/></text:span><text:span text:style-name="T71"><text:line-break/></text:span><text:span text:style-name="T72">~ HTO</text:span><text:span text:style-name="T73"><text:line-break/></text:span><text:span text:style-name="T74">6 SARSTEDT OTVIRAC SEGMENTU KREV.KONZ., SAR95.1000.100 1000 KS<text:s/></text:span><text:span text:style-name="T75"><text:line-break/></text:span><text:span text:style-name="T76">~ HTO</text:span><text:span text:style-name="T77"><text:line-break/></text:span><text:span text:style-name="T78">7 DESIN.CUTASEPT F 250ML, BOD-975082 40 KS<text:s/></text:span><text:span text:style-name="T79"><text:line-break/></text:span><text:span text:style-name="T80">8 DESIN.MANUSEPT BASIC 500 ml-ruce, BOD-977142 40 KS<text:s/></text:span><text:span text:style-name="T81"><text:line-break/></text:span><text:span text:style-name="T82">9 SACEK SicSac na zvracení bal.50ks 9995861, HAR9995861 6 BAL<text:s/></text:span><text:span text:style-name="T83"><text:line-break/></text:span><text:span text:style-name="T84">10 SARSTEDT MOC 10ml 10,252 bal.64ks, karton 512 ks SAR10.252 512 KS<text:s/></text:span><text:span text:style-name="T85"><text:line-break/></text:span><text:span text:style-name="T86">11 SARSTEDT KOAGULACE QUIK zelená 3,0ml 05,1165, Na-citrát, SAR05.1165.001 1000 KS<text:s/></text:span><text:span text:style-name="T87"><text:line-break/></text:span><text:span text:style-name="T88">12 SARSTEDT HEM.KREVNI OBRAZ červená 2,7ml 05.1167, EDTA K SAR05.1167.001 1500 KS<text:s/></text:span><text:span text:style-name="T89"><text:line-break/></text:span><text:span text:style-name="T90">13 SARSTEDT STATIM 4,9ml oranžová 04,1936 Li-Heparin, SAR04.1936.001 1000 KS<text:s/></text:span><text:span text:style-name="T91"><text:line-break/></text:span><text:span text:style-name="T92">14 DESIN.VELOX spray 500ml. bal.12ks, postřik plochy náhrada MEDISSE-ALKGOT-ML15 60 KS<text:s/></text:span><text:span text:style-name="T93"><text:line-break/></text:span><text:soft-page-break/><text:span text:style-name="T94">15 SACEK NA MOC 2L ster.křížová výp. MPH0805, S DOLNÍ VÝPUST POLP01139 500 KS<text:s/></text:span><text:span text:style-name="T95"><text:line-break/></text:span><text:span text:style-name="T96">16 KALHOTKY abs.MoliCare Prem.Soft plus L denní, BAL.30KS, 22 HAR165133 540 KS<text:s/></text:span><text:span text:style-name="T97"><text:line-break/></text:span><text:span text:style-name="T98">17 KALHOTKY MoliCare Prem.SUPER PLUS L noční, bal.30 ks, 307 HAR1698501 720 KS<text:s/></text:span><text:span text:style-name="T99"><text:line-break/></text:span><text:span text:style-name="T100">18 KALHOTKY MoliCare Prem.SUPER PLUS M noční, bal.30 ks, 8ka HAR169650 270 KS<text:s/></text:span><text:span text:style-name="T101"><text:line-break/></text:span><text:span text:style-name="T102"><text:line-break/></text:span><text:span text:style-name="T103">~ akceptace dne 19.5.2023, celková cena bez DPH činí 52 967,43Kč, IČ:47675934</text:span><text:span text:style-name="T104"><text:line-break/></text:span><text:span text:style-name="T105"><text:line-break/></text:span><text:span text:style-name="T106">Vyhotovil: Kolačanová Šárka</text:span><text:span text:style-name="T107"><text:line-break/></text:span><text:span text:style-name="T108"><text:line-break/></text:span><text:span text:style-name="T109"><text:line-break/></text:span><text:span text:style-name="T110">Schválil ..........................</text:span><text:span text:style-name="T111"><text:line-break/></text:span><text:span text:style-name="T112"><text:line-break/></text:span><text:span text:style-name="T113"><text:line-break/></text:span><text:span text:style-name="T114"><text:line-break/></text:span><text:span text:style-name="T115">O B J E D N Á V K A Z6-1059 Strana 2</text:span><text:span text:style-name="T116"><text:line-break/></text:span><text:span text:style-name="T117">Objednávka dle zákona č. 134/2016 Sb. o zadávání veřejných zakázek, v platném znění.</text:span><text:span text:style-name="T118"><text:line-break/></text:span><text:span text:style-name="T119">_________________________________________________________________________________________________________</text:span><text:span text:style-name="T120"><text:line-break/></text:span><text:span text:style-name="T121">R. Název+Popis Katalog. č. Počet MJ<text:s/></text:span><text:span text:style-name="T122"><text:line-break/></text:span><text:span text:style-name="T123"><text:line-break/></text:span><text:span text:style-name="T124">vedoucí oddělení sklad. hospodářství a MTZ</text:span><text:span text:style-name="T125"><text:line-break/></text:span><text:span text:style-name="T126">Ing. Radovan Horák</text:span><text:span text:style-name="T127"><text:line-break/></text:span><text:span text:style-name="T128"><text:line-break/></text:span><text:span text:style-name="T129">((INT35044)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5-22T11:17:00Z</meta:creation-date>
    <dc:date>2023-05-22T11:17:00Z</dc:date>
    <meta:template xlink:href="Normal.dotm" xlink:type="simple"/>
    <meta:editing-cycles>1</meta:editing-cycles>
    <meta:editing-duration>PT0S</meta:editing-duration>
    <meta:document-statistic meta:page-count="2" meta:paragraph-count="5" meta:word-count="385" meta:character-count="2657" meta:row-count="18" meta:non-whitespace-character-count="2277"/>
  </office:meta>
</office:document-meta>
</file>