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0933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3.05.2023<text:s/></text:span><text:span text:style-name="T35"><text:line-break/></text:span><text:span text:style-name="T36">Johnson &amp; Johnson spol. s r.o.</text:span><text:span text:style-name="T37"><text:line-break/></text:span><text:span text:style-name="T38">Karla Engliše 3201/6</text:span><text:span text:style-name="T39"><text:line-break/></text:span><text:span text:style-name="T40">150 00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UZKY laparoskop.Harmonic ACE+, ATT,5mm,36cm, bal.6ks HAR36 2 BAL<text:s/></text:span><text:span text:style-name="T55"><text:line-break/></text:span><text:span text:style-name="T56">2 NUZKY laparoskopické Harmonic ACE+, ATT,5mm,23cm, bal.6ks HAR23 1 BAL<text:s/></text:span><text:span text:style-name="T57"><text:line-break/></text:span><text:span text:style-name="T58"><text:line-break/></text:span><text:span text:style-name="T59">~ akceptace dne 3.5.2023, celková cena bez DPH činí 137 903,92Kč, IČ:41193075</text:span><text:span text:style-name="T60"><text:line-break/></text:span><text:span text:style-name="T61"><text:line-break/></text:span><text:span text:style-name="T62">Vyhotovil: Kolačanová Šárka</text:span><text:span text:style-name="T63"><text:line-break/></text:span><text:span text:style-name="T64"><text:line-break/></text:span><text:span text:style-name="T65"><text:line-break/></text:span><text:span text:style-name="T66">Schválil ..........................</text:span><text:span text:style-name="T67"><text:line-break/></text:span><text:span text:style-name="T68">vedoucí oddělení sklad. hospodářství a MTZ</text:span><text:span text:style-name="T69"><text:line-break/></text:span><text:span text:style-name="T70">Ing. Radovan Horák</text:span><text:span text:style-name="T71"><text:line-break/></text:span><text:span text:style-name="T72"><text:line-break/></text:span><text:span text:style-name="T73">((INT3479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15:00Z</meta:creation-date>
    <dc:date>2023-05-22T11:15:00Z</dc:date>
    <meta:template xlink:href="Normal.dotm" xlink:type="simple"/>
    <meta:editing-cycles>1</meta:editing-cycles>
    <meta:editing-duration>PT0S</meta:editing-duration>
    <meta:document-statistic meta:page-count="1" meta:paragraph-count="2" meta:word-count="175" meta:character-count="1210" meta:row-count="8" meta:non-whitespace-character-count="1037"/>
  </office:meta>
</office:document-meta>
</file>