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0994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0.05.2023<text:s/></text:span><text:span text:style-name="T35"><text:line-break/></text:span><text:span text:style-name="T36">Johnson &amp; Johnson spol. s r.o.</text:span><text:span text:style-name="T37"><text:line-break/></text:span><text:span text:style-name="T38">Karla Engliše 3201/6</text:span><text:span text:style-name="T39"><text:line-break/></text:span><text:span text:style-name="T40">150 00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ZÁSOBNÍK PRO ENDOSTAPLER - POWERED ECHELON PLUS FL, XX=DÉL GST60B modrý 24 KS<text:s/></text:span><text:span text:style-name="T55"><text:line-break/></text:span><text:span text:style-name="T56">~ CHIR.SÁL</text:span><text:span text:style-name="T57"><text:line-break/></text:span><text:span text:style-name="T58">2 STAPLER LINEÁRNÍ - ECHELON, ETS FLEX 45MM,60MM, DÉ, EC60,S LONG60AU 3 KS<text:s/></text:span><text:span text:style-name="T59"><text:line-break/></text:span><text:span text:style-name="T60">~ CHIR.SÁL</text:span><text:span text:style-name="T61"><text:line-break/></text:span><text:span text:style-name="T62"><text:line-break/></text:span><text:span text:style-name="T63">~ akceptace dne 10.5.2023, celková cena bez DPH činí 134 394,78Kč, IČ:41193075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490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2T11:11:00Z</meta:creation-date>
    <dc:date>2023-05-22T11:12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1" meta:character-count="1248" meta:row-count="8" meta:non-whitespace-character-count="1069"/>
  </office:meta>
</office:document-meta>
</file>