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PsacístrojHTML" style:family="text">
      <style:text-properties style:font-name-asian="Calibri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  <style:style style:name="T7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8" style:parent-style-name="PsacístrojHTML" style:family="text">
      <style:text-properties style:font-name-asian="Calibri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0987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9.05.2023<text:s/></text:span><text:span text:style-name="T35"><text:line-break/></text:span><text:span text:style-name="T36">LIMA CZ s r.o.</text:span><text:span text:style-name="T37"><text:line-break/></text:span><text:span text:style-name="T38">Do zahrádek I 5/157</text:span><text:span text:style-name="T39"><text:line-break/></text:span><text:span text:style-name="T40">155 21 Praha 5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NÁHR. KYČELNÍ HLAVIČKA FEM. MODUL. PR. 36 MM, HLAVIČKA FEM 1 KS<text:s/></text:span><text:span text:style-name="T55"><text:line-break/></text:span><text:span text:style-name="T56">~ ortop.sál</text:span><text:span text:style-name="T57"><text:line-break/></text:span><text:span text:style-name="T58">2 NÁHR. KYČELNÍ JAMKA ACETAB. DELTA -PF PR. 44 AŽ 62, (TI6AL 555125660 1 KS<text:s/></text:span><text:span text:style-name="T59"><text:line-break/></text:span><text:span text:style-name="T60">3 NÁHRADA KYČELNÍ DŘÍK FEMOR. NECEM. MINIMA S, STD ,, DŘÍK ( 450321050 1 KS<text:s/></text:span><text:span text:style-name="T61"><text:line-break/></text:span><text:span text:style-name="T62">4 NÁHRADA KYČELNÍ VLOŽKA ACETABULÁRNÍ REVIZNÍ VEL. 2, VLOŽKA 588542260 1 KS<text:s/></text:span><text:span text:style-name="T63"><text:line-break/></text:span><text:span text:style-name="T64">5 NÁHRADA KYČELNÍHO KLOUBU 8420.15.010, ŠROUB KOSTNÍ DIA 842015040 2 KS<text:s/></text:span><text:span text:style-name="T65"><text:line-break/></text:span><text:span text:style-name="T66"><text:line-break/></text:span><text:span text:style-name="T67">~ akceptace dne 9.5.2023, celková cena bez DPH činí 69 356Kč, IČ:27199592</text:span><text:span text:style-name="T68"><text:line-break/></text:span><text:span text:style-name="T69"><text:line-break/></text:span><text:span text:style-name="T70">Vyhotovil: Kolačanová Šárka</text:span><text:span text:style-name="T71"><text:line-break/></text:span><text:span text:style-name="T72"><text:line-break/></text:span><text:span text:style-name="T73"><text:line-break/></text:span><text:span text:style-name="T74">Schválil ..........................</text:span><text:span text:style-name="T75"><text:line-break/></text:span><text:span text:style-name="T76">vedoucí oddělení sklad. hospodářství a MTZ</text:span><text:span text:style-name="T77"><text:line-break/></text:span><text:span text:style-name="T78">Ing. Radovan Horák</text:span><text:span text:style-name="T79"><text:line-break/></text:span><text:span text:style-name="T80"><text:line-break/></text:span><text:span text:style-name="T81">((INT3488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5-22T11:06:00Z</meta:creation-date>
    <dc:date>2023-05-22T11:06:00Z</dc:date>
    <meta:template xlink:href="Normal.dotm" xlink:type="simple"/>
    <meta:editing-cycles>1</meta:editing-cycles>
    <meta:editing-duration>PT0S</meta:editing-duration>
    <meta:document-statistic meta:page-count="1" meta:paragraph-count="2" meta:word-count="207" meta:character-count="1430" meta:row-count="10" meta:non-whitespace-character-count="1225"/>
  </office:meta>
</office:document-meta>
</file>