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7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P8" style:parent-style-name="Normální" style:family="paragraph">
      <style:paragraph-properties style:text-autospace="none" fo:margin-bottom="0in" fo:line-height="100%"/>
    </style:style>
    <style:style style:name="T9" style:parent-style-name="Standardnípísmoodstavce" style:family="text">
      <style:text-properties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10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8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9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5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6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7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9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</office:automatic-styles>
  <office:body>
    <office:text text:use-soft-page-breaks="true">
      <text:p text:style-name="P1">O B J E D N Á V K A<text:s/><text:tab/><text:tab/><text:tab/><text:tab/><text:tab/><text:tab/><text:tab/><text:tab/>číslo : ŽP23011</text:p>
      <text:p text:style-name="P2"/>
      <text:p text:style-name="P3">Objednatel<text:s/><text:tab/><text:tab/><text:tab/>IČO: 00271560<text:s/><text:tab/>DIČ: CZ699005965</text:p>
      <text:p text:style-name="P4">Městský úřad Hořice</text:p>
      <text:p text:style-name="P5">náměstí Jiřího z Poděbrad 342</text:p>
      <text:p text:style-name="P6">508 01 Hořice<text:s/></text:p>
      <text:p text:style-name="P7">Bankovní spojení</text:p>
      <text:p text:style-name="P8"><text:span text:style-name="T9">Číslo účtu<text:s/></text:span><text:span text:style-name="T10">27-1161157329/0800</text:span></text:p>
      <text:p text:style-name="P11"/>
      <text:p text:style-name="P12">Dodavatel<text:s/><text:tab/><text:tab/><text:tab/>IČO: 60158280<text:s/><text:tab/>DIČ:<text:s/>XXXXXXXXXXX</text:p>
      <text:p text:style-name="P13">Rejl Jaromír</text:p>
      <text:p text:style-name="P14">3</text:p>
      <text:p text:style-name="P15">Staré Ždánice</text:p>
      <text:p text:style-name="P16">533 44 Staré Ždánice</text:p>
      <text:p text:style-name="P17"/>
      <text:p text:style-name="P18"/>
      <text:p text:style-name="P19">Objednáváme: ŽP - Objednávka sazenic, les</text:p>
      <text:p text:style-name="P20">Objednáváme u Vás sazenice dřevin pro zalesnění:</text:p>
      <text:p text:style-name="P21">DB 11 000 ks, á 8,20 Kč.... celkem 90.200,- Kč</text:p>
      <text:p text:style-name="P22">SM 3 300 ks, á 10,90 Kč.... celkem 35.970,- Kč</text:p>
      <text:p text:style-name="P23">BK 4 000 ks, á 8,80 Kč.... celkem 25.200,- Kč</text:p>
      <text:p text:style-name="P24">--------------------------------------------------------</text:p>
      <text:p text:style-name="P25">Cena celkem........................161.370,00 Kč bez DPH</text:p>
      <text:p text:style-name="P26">185.575,50 Kč vč. DPH (15%)</text:p>
      <text:p text:style-name="P27">Termín dodání do 31. 5. 2023.</text:p>
      <text:p text:style-name="P28"/>
      <text:p text:style-name="P29"/>
      <text:p text:style-name="P30">V Hořicích</text:p>
      <text:p text:style-name="P31">Dne: 03.05.2023</text:p>
      <text:p text:style-name="P32">Vyřizuje:<text:s/>XXXXXXXXXXX</text:p>
      <text:p text:style-name="P33">Telefon:<text:s/>XXXXXXXXXXXX</text:p>
      <text:p text:style-name="P34">E-mail: e-podatelna@horice.org</text:p>
      <text:p text:style-name="P35">Potvrzenou objednávku vraťte na výše uvedenou adresu</text:p>
      <text:p text:style-name="P36"/>
      <text:p text:style-name="P37">Digitálně podepsal</text:p>
      <text:p text:style-name="P38">XXXXXXXXXXXXX</text:p>
      <text:p text:style-name="P39">Datum: 2023.05.03</text:p>
      <text:p text:style-name="P40"/>
      <text:p text:style-name="P41">Digitálně podepsal</text:p>
      <text:p text:style-name="P42">Pavel Bičiště, DiS</text:p>
      <text:p text:style-name="P43">Datum: 2023.05.0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5-19T09:41:00Z</meta:creation-date>
    <dc:date>2023-05-19T09:46:00Z</dc:date>
    <meta:template xlink:href="Normal.dotm" xlink:type="simple"/>
    <meta:editing-cycles>1</meta:editing-cycles>
    <meta:editing-duration>PT300S</meta:editing-duration>
    <meta:document-statistic meta:page-count="1" meta:paragraph-count="1" meta:word-count="140" meta:character-count="969" meta:row-count="6" meta:non-whitespace-character-count="830"/>
  </office:meta>
</office:document-meta>
</file>