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14pt" style:font-size-asian="14pt" style:font-size-complex="14pt"/>
    </style:style>
    <style:style style:name="T3" style:parent-style-name="Standardnípísmoodstavce" style:family="text">
      <style:text-properties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ext:p text:style-name="P1"><text:tab/><text:tab/><text:tab/><text:tab/><text:tab/><text:tab/><text:tab/><text:tab/><text:span text:style-name="T2">17</text:span><text:span text:style-name="T3">/20/72081368/2023</text:span></text:p>
      <text:p text:style-name="P4"/>
      <text:p text:style-name="P5">K U P N Í <text:s/>S M L O U V A</text:p>
      <text:p text:style-name="P6">dle zákona č. 89/2012 Sb., Občanský zákoník</text:p>
      <text:p text:style-name="Normální">Prodávající : Školní statek<text:s/>Středočeského kraje, příspěvková organizace / stř. Lázně Toušeň/</text:p>
      <text:p text:style-name="Normální"><text:s text:c="24"/>Hlavní 169, 250 89 Lázně Toušeň</text:p>
      <text:p text:style-name="Normální"><text:s text:c="25"/>IČ : 72081368 <text:s text:c="3"/>DIČ: CZ72081368 <text:s text:c="2"/>Zřizovací listina Stř. kraje čj. 141032/2010/KUSK</text:p>
      <text:p text:style-name="Normální"><text:s text:c="24"/>Zastoupený :<text:s/></text:p>
      <text:p text:style-name="Normální"/>
      <text:p text:style-name="Normální">Kupující: <text:s/>Posklizňová linka Čelákovice a.s.</text:p>
      <text:p text:style-name="Normální"><text:s text:c="17"/>Cihelna 2066, 250 88 Čelákovice</text:p>
      <text:p text:style-name="Normální"><text:s text:c="17"/>IČ: 61672254 <text:s text:c="2"/>DIČ: CZ61672254</text:p>
      <text:p text:style-name="Normální"><text:s text:c="17"/>Zastoupený :<text:s/></text:p>
      <text:p text:style-name="Normální"/>
      <text:p text:style-name="Normální">Předmět plnění:<text:s/><text:span text:style-name="T7">pšenice potravinářská</text:span></text:p>
      <text:p text:style-name="Normální"><text:s text:c="4"/>Prodávající se zavazuje dodat kupujícímu zboží a kupující se zavazuje zboží v dohodnutém rozsahu odebrat a ve sjednané lhůtě uhradit sjednanou kupní cenu.</text:p>
      <text:p text:style-name="Normální">Množství:<text:s/>upřesněno telefonicky</text:p>
      <text:p text:style-name="Normální">Cena: Kč/q, <text:s text:c="4"/></text:p>
      <text:p text:style-name="Normální">Termín odběru:<text:s/>duben 2023 <text:s text:c="46"/><text:s text:c="2"/></text:p>
      <text:p text:style-name="Normální">Platební podmínky:<text:s/>splatnost<text:s/>21 dní</text:p>
      <text:p text:style-name="Normální"/>
      <text:p text:style-name="Normální">Smluvní strany se dohodly, že kupující zaplatí kupní cenu na základě faktury, kterou vystaví prodávající kupujícímu. Prodávající je oprávněn zboží fakturovat neprodleně po dodání.</text:p>
      <text:p text:style-name="Normální">Všeobecné podmínky: v ostatním platí ustanovení občanského zákoníku č. 89/2012 Sb.</text:p>
      <text:p text:style-name="Normální">Obě smluvní strany prohlašují, že tuto smlouvu uzavřely na základě své svobodné vůle, nikoliv v tísni ani jinak jednostranně nevýhodných podmínek.</text:p>
      <text:p text:style-name="Normální"/>
      <text:soft-page-break/>
      <text:p text:style-name="Normální">Jakékoliv změny, či dodatky této smlouvy jsou možné pouze písemnou formou s podpisy obou smluvních stran.</text:p>
      <text:p text:style-name="Normální"/>
      <text:p text:style-name="Normální"><text:s text:c="3"/>Tato smlouva vstupuje v platnost dnem podpisu obou stran a je vyhotovena ve dvou výtiscích, z nichž každá strana obdrží jeden výtisk.</text:p>
      <text:p text:style-name="Normální">V Lázních Toušeň dne <text:s/>18.<text:s/>4.<text:s/>2023</text:p>
      <text:p text:style-name="Normální"/>
      <text:p text:style-name="Normální">Prodávající:<text:s/><text:s text:c="92"/>Kupující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tek</meta:initial-creator>
    <dc:creator>Uzivatel</dc:creator>
    <meta:creation-date>2023-05-09T13:14:00Z</meta:creation-date>
    <dc:date>2023-05-09T13:14:00Z</dc:date>
    <meta:print-date>2023-05-09T11:3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1" meta:character-count="1730" meta:row-count="12" meta:non-whitespace-character-count="1482"/>
  </office:meta>
</office:document-meta>
</file>