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margin-top="0.0833in" fo:margin-bottom="0in" style:page-number="1"/>
    </style:style>
    <style:style style:name="T24" style:parent-style-name="Standardnípísmoodstavce" style:family="text">
      <style:text-properties style:font-name="Arial" style:font-name-complex="Arial" fo:text-transform="uppercase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" style:parent-style-name="Název" style:family="paragraph">
      <style:paragraph-properties fo:margin-top="0.0833in" fo:margin-bottom="0in"/>
      <style:text-properties style:font-name="Arial" style:font-name-complex="Arial" fo:font-size="12pt" style:font-size-asian="12pt" style:font-size-complex="12pt"/>
    </style:style>
    <style:style style:name="P28" style:parent-style-name="Název" style:family="paragraph">
      <style:paragraph-properties fo:margin-top="0.0833in" fo:margin-bottom="0in"/>
      <style:text-properties style:font-name="Arial"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1pt" style:font-size-asian="11pt" style:font-size-complex="11pt" style:language-asian="de" style:country-asian="DE"/>
    </style:style>
    <style:style style:name="TableColumn31" style:family="table-column">
      <style:table-column-properties style:column-width="1.7555in"/>
    </style:style>
    <style:style style:name="TableColumn32" style:family="table-column">
      <style:table-column-properties style:column-width="4.4687in"/>
    </style:style>
    <style:style style:name="Table30" style:family="table">
      <style:table-properties style:width="6.22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69" style:parent-style-name="Normální" style:family="paragraph">
      <style:paragraph-properties style:punctuation-wrap="simple" style:text-autospace="none" fo:text-align="center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70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71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72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73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4.5277in"/>
    </style:style>
    <style:style style:name="Table74" style:family="table">
      <style:table-properties style:width="6.3in" fo:margin-left="0.0486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language-asian="de" style:country-asian="D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Row113" style:family="table-row">
      <style:table-row-properties style:min-row-height="0.0555in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118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119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1pt" style:font-size-asian="11pt" style:font-size-complex="11pt" style:language-asian="de" style:country-asian="DE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adpis1" style:list-style-name="LFO18" style:family="paragraph">
      <style:text-properties style:font-name="Arial" style:font-name-complex="Arial"/>
    </style:style>
    <style:style style:name="P122" style:parent-style-name="Normálnícisodst" style:list-style-name="LFO18" style:family="paragraph">
      <style:text-properties style:font-name="Arial" style:font-name-complex="Arial"/>
    </style:style>
    <style:style style:name="P123" style:parent-style-name="Nadpis1" style:list-style-name="LFO18" style:family="paragraph">
      <style:text-properties style:font-name="Arial" style:font-name-complex="Arial"/>
    </style:style>
    <style:style style:name="P124" style:parent-style-name="Normálnícisodst" style:list-style-name="LFO18" style:family="paragraph">
      <style:text-properties style:font-name="Arial" style:font-name-complex="Arial"/>
    </style:style>
    <style:style style:name="P125" style:parent-style-name="Normálnícisodst" style:list-style-name="LFO18" style:family="paragraph">
      <style:text-properties style:font-name="Arial" style:font-name-complex="Arial"/>
    </style:style>
    <style:style style:name="P126" style:parent-style-name="Normálnícisodst" style:list-style-name="LFO18" style:family="paragraph">
      <style:text-properties style:font-name="Arial" style:font-name-complex="Arial"/>
    </style:style>
    <style:style style:name="P127" style:parent-style-name="Nadpis1" style:list-style-name="LFO18" style:family="paragraph">
      <style:text-properties style:font-name="Arial" style:font-name-complex="Arial"/>
    </style:style>
    <style:style style:name="P128" style:parent-style-name="Normálnícisodst" style:list-style-name="LFO18" style:family="paragraph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asian="Calibri" style:font-name-complex="Arial"/>
    </style:style>
    <style:style style:name="T131" style:parent-style-name="Standardnípísmoodstavce" style:family="text">
      <style:text-properties style:font-name="Arial" style:font-name-asian="Calibri" style:font-name-complex="Arial"/>
    </style:style>
    <style:style style:name="T132" style:parent-style-name="Standardnípísmoodstavce" style:family="text">
      <style:text-properties style:font-name="Arial" style:font-name-asian="Calibri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asian="Calibri" style:font-name-complex="Arial"/>
    </style:style>
    <style:style style:name="T136" style:parent-style-name="Standardnípísmoodstavce" style:family="text">
      <style:text-properties style:font-name="Arial" style:font-name-asian="Calibri" style:font-name-complex="Arial"/>
    </style:style>
    <style:style style:name="T137" style:parent-style-name="Standardnípísmoodstavce" style:family="text">
      <style:text-properties style:font-name="Arial" style:font-name-asian="Calibri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asian="Calibri" style:font-name-complex="Arial"/>
    </style:style>
    <style:style style:name="T140" style:parent-style-name="Standardnípísmoodstavce" style:family="text">
      <style:text-properties style:font-name="Arial" style:font-name-asian="Calibri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asian="Calibri" style:font-name-complex="Arial"/>
    </style:style>
    <style:style style:name="T143" style:parent-style-name="Standardnípísmoodstavce" style:family="text">
      <style:text-properties style:font-name="Arial" style:font-name-asian="Calibri" style:font-name-complex="Arial"/>
    </style:style>
    <style:style style:name="T144" style:parent-style-name="Standardnípísmoodstavce" style:family="text">
      <style:text-properties style:font-name="Arial" style:font-name-asian="Calibri" style:font-name-complex="Arial"/>
    </style:style>
    <style:style style:name="P145" style:parent-style-name="Normálnícisodst" style:list-style-name="LFO18" style:family="paragraph">
      <style:text-properties style:font-name="Arial" style:font-name-complex="Arial"/>
    </style:style>
    <style:style style:name="P146" style:parent-style-name="Normálnícisodst" style:list-style-name="LFO18" style:family="paragraph">
      <style:text-properties style:font-name="Arial" style:font-name-complex="Arial"/>
    </style:style>
    <style:style style:name="P147" style:parent-style-name="Normálnícisodst" style:list-style-name="LFO18" style:family="paragraph">
      <style:text-properties style:font-name="Arial" style:font-name-complex="Arial"/>
    </style:style>
    <style:style style:name="P14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2.95in"/>
    </style:style>
    <style:style style:name="TableColumn152" style:family="table-column">
      <style:table-column-properties style:column-width="3.3423in"/>
    </style:style>
    <style:style style:name="TableColumn153" style:family="table-column">
      <style:table-column-properties style:column-width="0.1027in"/>
    </style:style>
    <style:style style:name="Table150" style:family="table">
      <style:table-properties style:width="6.395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75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76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77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78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79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86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87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188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P18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bookmark-start text:name="Název"/><text:span text:style-name="T24">Dodatek</text:span><text:span text:style-name="T25"><text:s/>č.<text:s/></text:span><text:span text:style-name="T26">2</text:span></text:p>
      <text:p text:style-name="P27">Smlouvy<text:s/>o údržbě<text:s/>a<text:s/>provozní podpoře<text:bookmark-end text:name="Název"/><text:s/></text:p>
      <text:p text:style-name="P28">uzavřený mezi smluvními stranami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ázev:<text:s/></text:p>
          </table:table-cell>
          <table:table-cell table:style-name="TableCell36">
            <text:p text:style-name="P37">Fakultní nemocnice u sv. Anny v Brně</text:p>
          </table:table-cell>
        </table:table-row>
        <table:table-row table:style-name="TableRow38">
          <table:table-cell table:style-name="TableCell39">
            <text:p text:style-name="P40">Sídlo:<text:s/></text:p>
          </table:table-cell>
          <table:table-cell table:style-name="TableCell41">
            <text:p text:style-name="P42">Pekařská 53, 602 00<text:s/>Brno</text:p>
          </table:table-cell>
        </table:table-row>
        <table:table-row table:style-name="TableRow43">
          <table:table-cell table:style-name="TableCell44">
            <text:p text:style-name="P45">IČ:<text:s/></text:p>
          </table:table-cell>
          <table:table-cell table:style-name="TableCell46">
            <text:p text:style-name="P47">00159816</text:p>
          </table:table-cell>
        </table:table-row>
        <table:table-row table:style-name="TableRow48">
          <table:table-cell table:style-name="TableCell49">
            <text:p text:style-name="P50">DIČ:</text:p>
          </table:table-cell>
          <table:table-cell table:style-name="TableCell51">
            <text:p text:style-name="P52">CZ00159816</text:p>
          </table:table-cell>
        </table:table-row>
        <table:table-row table:style-name="TableRow53">
          <table:table-cell table:style-name="TableCell54">
            <text:p text:style-name="P55">Statutární zástupce:</text:p>
          </table:table-cell>
          <table:table-cell table:style-name="TableCell56">
            <text:p text:style-name="P57">Ing. Vlastimil Vajdák, ředitel</text:p>
          </table:table-cell>
        </table:table-row>
        <table:table-row table:style-name="TableRow58">
          <table:table-cell table:style-name="TableCell59">
            <text:p text:style-name="P60">Bankovní spojení:</text:p>
          </table:table-cell>
          <table:table-cell table:style-name="TableCell61">
            <text:p text:style-name="P62"><text:span text:style-name="T63">Česká národní banka, a.s., pobočka Brno-město</text:span></text:p>
          </table:table-cell>
        </table:table-row>
        <table:table-row table:style-name="TableRow64">
          <table:table-cell table:style-name="TableCell65">
            <text:p text:style-name="P66">Číslo účtu:</text:p>
          </table:table-cell>
          <table:table-cell table:style-name="TableCell67">
            <text:p text:style-name="P68">71138621/<text:s/>0710</text:p>
          </table:table-cell>
        </table:table-row>
      </table:table>
      <text:p text:style-name="P69"/>
      <text:p text:style-name="P70">dále jen<text:s/>„Objednatel“</text:p>
      <text:p text:style-name="P71"/>
      <text:p text:style-name="P72">a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ázev:<text:s/></text:p>
          </table:table-cell>
          <table:table-cell table:style-name="TableCell80">
            <text:p text:style-name="P81"><text:span text:style-name="T82">CompuGroup Medical Česká republika s.r.o.</text:span></text:p>
          </table:table-cell>
        </table:table-row>
        <table:table-row table:style-name="TableRow83">
          <table:table-cell table:style-name="TableCell84">
            <text:p text:style-name="P85">Sídlo:<text:s/></text:p>
          </table:table-cell>
          <table:table-cell table:style-name="TableCell86">
            <text:p text:style-name="P87">Bucharova 2657/12, Stodůlky, 158 00 Praha 5</text:p>
          </table:table-cell>
        </table:table-row>
        <table:table-row table:style-name="TableRow88">
          <table:table-cell table:style-name="TableCell89">
            <text:p text:style-name="P90">IČ:<text:s/></text:p>
          </table:table-cell>
          <table:table-cell table:style-name="TableCell91">
            <text:p text:style-name="P92">47902442</text:p>
          </table:table-cell>
        </table:table-row>
        <table:table-row table:style-name="TableRow93">
          <table:table-cell table:style-name="TableCell94">
            <text:p text:style-name="P95">DIČ:</text:p>
          </table:table-cell>
          <table:table-cell table:style-name="TableCell96">
            <text:p text:style-name="P97">CZ47902442</text:p>
          </table:table-cell>
        </table:table-row>
        <table:table-row table:style-name="TableRow98">
          <table:table-cell table:style-name="TableCell99">
            <text:p text:style-name="P100">Statutární zástupce:</text:p>
          </table:table-cell>
          <table:table-cell table:style-name="TableCell101">
            <text:p text:style-name="P102">Mgr. Zuzana Jandorová,<text:s/>Franck Francois Frayer,<text:s/>jednatelé</text:p>
          </table:table-cell>
        </table:table-row>
        <table:table-row table:style-name="TableRow103">
          <table:table-cell table:style-name="TableCell104">
            <text:p text:style-name="P105">Obchodní rejstřík:</text:p>
          </table:table-cell>
          <table:table-cell table:style-name="TableCell106">
            <text:p text:style-name="P107">Městský soud v Praze, oddíl C, vložka 131584</text:p>
          </table:table-cell>
        </table:table-row>
        <table:table-row table:style-name="TableRow108">
          <table:table-cell table:style-name="TableCell109">
            <text:p text:style-name="P110">Bankovní spojení:</text:p>
          </table:table-cell>
          <table:table-cell table:style-name="TableCell111">
            <text:p text:style-name="P112">Raiffeisenbank a.s.</text:p>
          </table:table-cell>
        </table:table-row>
        <table:table-row table:style-name="TableRow113">
          <table:table-cell table:style-name="TableCell114">
            <text:p text:style-name="P115">Číslo účtu:</text:p>
          </table:table-cell>
          <table:table-cell table:style-name="TableCell116">
            <text:p text:style-name="P117">1041106084/5500</text:p>
          </table:table-cell>
        </table:table-row>
      </table:table>
      <text:p text:style-name="P118"/>
      <text:p text:style-name="P119">dále jen<text:s/>„Poskytovatel“</text:p>
      <text:p text:style-name="P120"/>
      <text:h text:style-name="P121" text:outline-level="1">Preambule</text:h>
      <text:list text:style-name="LFO18" text:continue-numbering="true">
        <text:list-item>
          <text:list>
            <text:list-item>
              <text:p text:style-name="P122">Smluvní strany uzavřely dne 24. 11. 2014 ve znění dodatku č. 1 ze dne 6. 6. 2019 Smlouvu<text:s/>o údržbě,<text:s/>provozní podpoře<text:s/>a rozvoji<text:s/>č.<text:s/>2014074FNU (číslování Zhotovitele),<text:s/>resp.<text:s/>č.<text:s/>Tsm/2014/463/Bú (číslování Objednatele),<text:s/>(dále jen<text:s/>„Smlouva“), na základě které<text:s/>Poskytovatel poskytuje Objednateli služby spojené s<text:s/>užíváním<text:s/>aplikačního programového vybavení<text:s/>(APV)<text:s/>- informačního systému MEDICUS Stomatolog<text:s/>-<text:s/>pro stomatologickou kliniku<text:s/>Objednatele<text:s/>(dále jen<text:s/>APV).<text:s/></text:p>
            </text:list-item>
          </text:list>
        </text:list-item>
      </text:list>
      <text:h text:style-name="P123" text:outline-level="1">PŘEDMĚT<text:s/>dodatku<text:s/>SMLOUVY<text:s/></text:h>
      <text:list text:style-name="LFO18" text:continue-numbering="true">
        <text:list-item>
          <text:list>
            <text:list-item>
              <text:p text:style-name="P124">Předmětem<text:s/>tohoto<text:s/>dodatku je rozšíření podpory APV o<text:s/>podporu<text:s/>dvou<text:s/>licencí<text:s/>(1x<text:s/>Sklad – základní licence MS a 1x Sklad – další licence MS)<text:s/>nově poskytnutých na základě<text:s/>nabídky Poskytovatele č. 355301603<text:s/>a úprava ceny za služby poskytované dle Smlouvy.</text:p>
            </text:list-item>
            <text:list-item>
              <text:p text:style-name="P125">Rozsah podporovaného APV dle Smlouvy<text:s/>– 50 současně<text:s/>pracujících uživatelů<text:s/>systému MEDICUS Stomatolog – se rozšiřuje o 2 současně pracující uživatele modulu Sklad.<text:s/></text:p>
            </text:list-item>
            <text:list-item>
              <text:p text:style-name="P126">Cena za poskytované služby dle čl.<text:s/>5.1 b) Smlouvy<text:s/>se na základě tohoto dodatku mění a<text:s/>navyšuje o částku<text:s/>1.560<text:s/>Kč bez DPH. Cena za smluvní rozsah<text:s/>služeb dle čl. 5.1<text:s/>b)<text:s/>Smlouvy činí<text:s/>299.417<text:s/><text:s/>Kč bez DPH ročně, tj.<text:s/>362.295<text:s/>Kč vč.<text:s/>DPH<text:s/>ročně<text:s/>v aktuálně platné sazbě DPH 21%.<text:s/><text:s text:c="2"/></text:p>
            </text:list-item>
          </text:list>
        </text:list-item>
      </text:list>
      <text:h text:style-name="P127" text:outline-level="1">ZÁVĚREČNÁ USTANOVENÍ<text:s/>dodatku smlouvy</text:h>
      <text:list text:style-name="LFO18" text:continue-numbering="true">
        <text:list-item>
          <text:list>
            <text:list-item>
              <text:p text:style-name="P128">Tento dodatek<text:s/>nabývá platnosti dnem jeho podpisu oběma<text:s/>smluvními stranami a účinnosti<text:s/>dnem<text:s/>jeho uveřejnění v registru smluv.<text:s/></text:p>
            </text:list-item>
            <text:list-item>
              <text:p text:style-name="Normálnícisodst"><text:span text:style-name="T129">Objednatel je</text:span><text:span text:style-name="T130"><text:s/>jako státní příspěvková o</text:span><text:span text:style-name="T131">rganizace povinen tento dodatek uv</text:span><text:span text:style-name="T132">eřejnit v registru smluv dle zákona č. 340/2015 Sb., o registru smluv, ve znění pozdějších předpisů.<text:s/></text:span><text:span text:style-name="T133">Smluvní strany souhlasí s u</text:span><text:span text:style-name="T134">veřejněním veškerých informací týkajících se závazkového vztahu založeného mezi smluvními stranami, zejména vlastního obsahu tohoto dodatku jakožto i dodatků a smlouvy jemu předcházejících, a to v rozsahu požadovaném uvedeným zákonem s výjimkou<text:s/></text:span><text:span text:style-name="T135">údaj</text:span><text:span text:style-name="T136">ů, které se v registru smluv neu</text:span><text:span text:style-name="T137">veřejňují</text:span><text:span text:style-name="T138">.<text:s/></text:span><text:span text:style-name="T139">U</text:span><text:span text:style-name="T140">veřejnění se zavazuje provést<text:s/></text:span><text:span text:style-name="T141">objednatel</text:span><text:span text:style-name="T142"><text:s/>bez zbytečného odkladu po uzavření toho</text:span><text:span text:style-name="T143">to dodatku</text:span><text:span text:style-name="T144">.</text:span></text:p>
            </text:list-item>
            <text:list-item>
              <text:p text:style-name="P145">Ostatní ujednání Smlouvy zůstávají v platnosti.<text:s/></text:p>
            </text:list-item>
            <text:list-item>
              <text:p text:style-name="P146">Tento dodatek<text:s/>je vyhotoven ve dvou stejnopisech, přičemž každá ze smluvních stran obdrží po jednom z nich.</text:p>
            </text:list-item>
            <text:list-item>
              <text:p text:style-name="P147">Obě smluvní strany prohlašují, že tento dodatek<text:s/>uzavřely na základě vzájemné dohody, podle své pravé a svobodné vůle. Toto stvrzují svým vlastnoručním podpisem.</text:p>
            </text:list-item>
          </text:list>
        </text:list-item>
      </text:list>
      <text:p text:style-name="P148"/>
      <text:p text:style-name="P149"><text:tab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Za Objednatele</text:p>
            <text:p text:style-name="P157"/>
            <text:p text:style-name="P158">V Brně dne<text:s/>17.5.2023</text:p>
          </table:table-cell>
          <table:table-cell table:style-name="TableCell159">
            <text:p text:style-name="P160">Za poskytovatele</text:p>
            <text:p text:style-name="P161"/>
            <text:p text:style-name="P162">V Praze dne<text:s text:c="3"/>12.5.2023</text:p>
            <text:p text:style-name="P163"/>
            <text:p text:style-name="P164"/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……………………………….</text:p>
            <text:p text:style-name="P169">Fakultní nemocnice u sv. Anny v Brně</text:p>
            <text:p text:style-name="P170">Ing. Vlastimil Vajdák</text:p>
            <text:p text:style-name="P171">ředitel</text:p>
          </table:table-cell>
          <table:table-cell table:style-name="TableCell172" table:number-columns-spanned="2">
            <text:p text:style-name="P173">……………………………….</text:p>
            <text:p text:style-name="P174">CompuGroup Medical Česká republika s.r.o.</text:p>
            <text:p text:style-name="P175">Xxxxx</text:p>
            <text:p text:style-name="P176">generální ředitel, na základě plné moci</text:p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……………………………….</text:p>
            <text:p text:style-name="P185">CompuGroup Medical Česká republika s.r.o.</text:p>
            <text:p text:style-name="P186">Mgr. Zuzana Jandorová</text:p>
            <text:p text:style-name="P187">jednatel</text:p>
            <text:p text:style-name="P188"/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/>
      <style:text-properties fo:font-weight="bold" style:font-weight-asian="bold" fo:text-transform="uppercase" style:letter-kerning="tru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 fo:margin-bottom="0.0416in" fo:margin-left="0.6902in" fo:text-indent="-0.5902in">
        <style:tab-stops>
          <style:tab-stop style:type="left" style:position="-0.0006in"/>
        </style:tab-stops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justify" fo:margin-bottom="0.0833in"/>
      <style:text-properties style:font-name="Calibri" fo:font-size="12pt" style:font-size-asian="12pt" style:language-asian="en" style:country-asian="US" fo:hyphenate="false"/>
    </style:style>
    <style:style style:name="Standardnípísmoodstavce" style:display-name="Standardní písmo odstavce" style:family="text"/>
    <style:style style:name="Číslovanýseznam5" style:display-name="Číslovaný 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NormálníCis.odst.a" style:display-name="Normální Cis. odst.  a)" style:family="paragraph" style:parent-style-name="Normální" style:list-style-name="LFO29" style:default-outline-level="3">
      <style:paragraph-properties fo:keep-together="always"/>
      <style:text-properties style:font-size-complex="9pt" fo:hyphenate="false"/>
    </style:style>
    <style:style style:name="Normálnícisodst" style:display-name="Normální cisodst" style:family="paragraph" style:parent-style-name="Normální" style:auto-update="true" style:list-style-name="LFO18">
      <style:paragraph-properties fo:keep-together="always" fo:margin-left="0.3937in">
        <style:tab-stops>
          <style:tab-stop style:type="left" style:position="0in"/>
        </style:tab-stops>
      </style:paragraph-properties>
      <style:text-properties style:font-name="Calibri" fo:color="#1F1F1F" fo:font-size="11pt" style:font-size-asian="11pt" style:font-size-complex="11pt" fo:hyphenate="false"/>
    </style:style>
    <style:style style:name="NormálníCisodst1." style:display-name="Normální Cisodst 1." style:family="paragraph" style:parent-style-name="Normální" style:auto-update="true" style:default-outline-level="2">
      <style:paragraph-properties fo:keep-together="always" fo:margin-left="0.2951in" fo:text-indent="-0.2951in">
        <style:tab-stops/>
      </style:paragraph-properties>
      <style:text-properties style:font-size-complex="9pt" fo:hyphenate="false"/>
    </style:style>
    <style:style style:name="NormálníCisodst1.Char" style:display-name="Normální Cisodst 1. Char" style:family="text">
      <style:text-properties style:font-name="Calibri" fo:font-size="11pt" style:font-size-asian="11pt" style:font-size-complex="9pt" style:language-asian="en" style:country-asian="US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border="0.0208in solid #000000" fo:padding="0.0138in" style:shadow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Podnadpis1" style:display-name="Podnadpis1" style:family="paragraph" style:parent-style-name="Normální" style:next-style-name="Normální">
      <style:paragraph-properties fo:keep-together="always" fo:text-align="center"/>
      <style:text-properties style:font-name="NimbusRoman" fo:text-shadow="0.0291in 0.0291in 0.0555in #000000" fo:font-size="18pt" style:font-size-asian="18pt" fo:hyphenate="false"/>
    </style:style>
    <style:style style:name="Nadpis" style:display-name="Nadpis" style:family="paragraph" style:parent-style-name="Normální" style:next-style-name="Podnadpis1">
      <style:paragraph-properties fo:keep-with-next="always" fo:text-align="center" fo:margin-top="0.1666in" fo:margin-left="0.1972in" fo:margin-right="0.1972in">
        <style:tab-stops/>
      </style:paragraph-properties>
      <style:text-properties style:font-name="NimbusRoman" fo:font-weight="bold" style:font-weight-asian="bold" fo:text-shadow="0.0291in 0.0291in 0.0555in #000000" fo:font-size="24pt" style:font-size-asian="24pt" fo:hyphenate="false"/>
    </style:style>
    <style:style style:name="Číslostránky" style:display-name="Číslo stránky" style:family="text" style:parent-style-name="Standardnípísmoodstavce"/>
    <style:style style:name="Seznamsodrážkami3" style:display-name="Seznam s odrážkami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odsazený2" style:display-name="Základní text odsazený 2" style:family="paragraph" style:parent-style-name="Normální">
      <style:paragraph-properties fo:margin-left="0.1972in" fo:text-indent="-0.1972in">
        <style:tab-stops/>
      </style:paragraph-properties>
      <style:text-properties fo:hyphenate="false"/>
    </style:style>
    <style:style style:name="BalloonText1" style:display-name="Balloon Text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tylZákladnítextTahoma11b." style:display-name="Styl Základní text + Tahoma 11 b." style:family="paragraph" style:parent-style-name="Základnítext">
      <style:paragraph-properties fo:margin-bottom="0.0694in"/>
      <style:text-properties style:font-name="Tahoma" fo:font-size="10pt" style:font-size-asian="10pt" style:font-size-complex="11pt" fo:hyphenate="false"/>
    </style:style>
    <style:style style:name="xl86" style:display-name="xl86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fo:font-size="8pt" style:font-size-asian="8pt" style:font-size-complex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Čísločlánku" style:display-name="Číslo článku" style:family="paragraph" style:parent-style-name="Normální" style:next-style-name="Názevčlánku">
      <style:paragraph-properties fo:keep-with-next="always" fo:text-align="center" fo:margin-top="0.1111in" fo:margin-bottom="0.0277in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Názevčlánku" style:display-name="Název článku" style:family="paragraph" style:parent-style-name="Čísločlánku" style:next-style-name="Normální" style:default-outline-level="1">
      <style:paragraph-properties fo:margin-top="0in" fo:margin-bottom="0in"/>
      <style:text-properties fo:hyphenate="false"/>
    </style:style>
    <style:style style:name="Textodst.2číslovaný" style:display-name="Text odst.2 číslovaný" style:family="paragraph" style:parent-style-name="Normální" style:auto-update="true" style:list-style-name="LFO2" style:default-outline-level="3">
      <style:paragraph-properties fo:margin-left="0.9645in" fo:text-indent="-0.2756in">
        <style:tab-stops>
          <style:tab-stop style:type="left" style:position="-0.6888in"/>
        </style:tab-stops>
      </style:paragraph-properties>
      <style:text-properties fo:hyphenate="false"/>
    </style:style>
    <style:style style:name="Textodst.3písmena" style:display-name="Text odst. 3 písmena" style:family="paragraph" style:parent-style-name="Normální" style:list-style-name="LFO2" style:default-outline-level="4">
      <style:paragraph-properties fo:margin-top="0.0833in">
        <style:tab-stops>
          <style:tab-stop style:type="left" style:position="-1.9291in"/>
          <style:tab-stop style:type="left" style:position="-1.7319in"/>
          <style:tab-stop style:type="left" style:position="0in"/>
        </style:tab-stops>
      </style:paragraph-properties>
      <style:text-properties fo:hyphenate="false"/>
    </style:style>
    <style:style style:name="Záhlavícentr8" style:display-name="Záhlaví centr 8" style:family="paragraph" style:parent-style-name="Záhlaví">
      <style:paragraph-properties fo:border="none" fo:padding="0in" style:shadow="none" fo:text-align="center">
        <style:tab-stops>
          <style:tab-stop style:type="left" style:position="0in"/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zákl.textcentrbold12" style:display-name="zákl. text centr bold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zákl.textcentr12" style:display-name="zákl. text centr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xl64" style:display-name="xl64" style:family="paragraph" style:parent-style-name="Normální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fo:font-size="8pt" style:font-size-asian="8pt" fo:hyphenate="false"/>
    </style:style>
    <style:style style:name="Zdůraznění" style:display-name="Zdůraznění" style:family="text">
      <style:text-properties fo:font-weight="bold" style:font-weight-asian="bold"/>
    </style:style>
    <style:style style:name="Tabulka_nadpis" style:display-name="Tabulka_nadpis" style:family="paragraph" style:parent-style-name="Základnítext">
      <style:paragraph-properties fo:text-align="center" fo:margin-bottom="0in" fo:background-color="#CCCCCC"/>
      <style:text-properties fo:font-weight="bold" style:font-weight-asian="bold" fo:font-variant="small-caps" fo:font-size="9pt" style:font-size-asian="9pt" fo:hyphenate="false"/>
    </style:style>
    <style:style style:name="Tabulka_text" style:display-name="Tabulka_text" style:family="paragraph" style:parent-style-name="Základnítext">
      <style:paragraph-properties fo:margin-bottom="0in" fo:margin-left="0.0395in">
        <style:tab-stops/>
      </style:paragraph-properties>
      <style:text-properties fo:font-size="9pt" style:font-size-asian="9pt" fo:hyphenate="false"/>
    </style:style>
    <style:style style:name="StylZákladnítextTahoma11b.Char" style:display-name="Styl Základní text + Tahoma 11 b. Char" style:family="text">
      <style:text-properties style:font-name="Tahoma" style:font-size-complex="11pt" fo:language="cs" fo:country="CZ" style:language-asian="en" style:country-asian="US" style:language-complex="ar" style:country-complex="SA"/>
    </style:style>
    <style:style style:name="Značkapozn.podčarou" style:display-name="Značka pozn. pod čarou" style:family="text">
      <style:text-properties style:text-position="super 66.6%" fo:font-size="9pt" style:font-size-asian="9pt"/>
    </style:style>
    <style:style style:name="Textpozn.podčarou" style:display-name="Text pozn. pod čarou" style:family="paragraph" style:parent-style-name="Normální">
      <style:paragraph-properties fo:margin-top="0.1666in"/>
      <style:text-properties style:font-name="Garamond" fo:font-size="9pt" style:font-size-asian="9pt" fo:language="en" fo:country="US" fo:hyphenate="false"/>
    </style:style>
    <style:style style:name="Popisektabulky" style:display-name="Popisek tabulky" style:family="paragraph" style:parent-style-name="Základnítext" style:next-style-name="Základnítext" style:auto-update="true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left" style:position="0.7875in"/>
          <style:tab-stop style:type="left" style:position="6.0347in"/>
        </style:tab-stops>
      </style:paragraph-properties>
      <style:text-properties style:font-name="Tahoma" fo:font-weight="bold" style:font-weight-asian="bold" fo:color="#999999" fo:font-size="8pt" style:font-size-asian="8pt" style:font-size-complex="8pt" fo:hyphenate="false"/>
    </style:style>
    <style:style style:name="StyleTextodst.1číslBold" style:display-name="Style Text odst.1čísl + Bold" style:family="paragraph" style:parent-style-name="Normální" style:list-style-name="LFO2" style:default-outline-level="2">
      <style:paragraph-properties fo:margin-top="0.055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StyleTextodst.1číslBoldChar" style:display-name="Style Text odst.1čísl + Bold Char" style:family="text">
      <style:text-properties style:font-name="Arial" fo:font-weight="bold" style:font-weight-asian="bold" style:font-weight-complex="bold" fo:font-size="11pt" style:font-size-asian="11pt"/>
    </style:style>
    <style:style style:name="Revize" style:display-name="Revize" style:family="paragraph">
      <style:text-properties style:font-name="Arial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Arial" fo:font-size="11pt" style:font-size-asian="11pt"/>
    </style:style>
    <style:style style:name="KlávesniceHTML" style:display-name="Klávesnice HTML" style:family="text" style:parent-style-name="Standardnípísmoodstavce">
      <style:text-properties style:font-name="Consolas" style:font-name-complex="Consolas" fo:font-size="10pt" style:font-size-asian="10pt" style:font-size-complex="10pt"/>
    </style:style>
    <style:style style:name="Normálnítučný" style:display-name="Normální tučný" style:family="paragraph" style:parent-style-name="Normální" style:auto-update="true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fo:font-size="11pt" style:font-size-asian="11pt" fo:hyphenate="false"/>
    </style:style>
    <style:style style:name="Normálnívšechnavelká" style:display-name="Normální všechna velká" style:family="paragraph" style:parent-style-name="Normální" style:auto-update="true">
      <style:text-properties fo:font-weight="bold" style:font-weight-asian="bold" fo:text-transform="uppercase" fo:font-size="14pt" style:font-size-asian="14pt" fo:hyphenate="false"/>
    </style:style>
    <style:style style:name="Nadpis1Char" style:display-name="Nadpis 1 Char" style:family="text">
      <style:text-properties style:font-name="Calibri" fo:font-weight="bold" style:font-weight-asian="bold" fo:text-transform="uppercase" style:letter-kerning="true" fo:font-size="14pt" style:font-size-asian="14pt" style:font-size-complex="14pt" style:language-asian="en" style:country-asian="US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odst.1čísl" style:display-name="Text odst.1čísl" style:family="paragraph" style:parent-style-name="Normální" style:default-outline-level="2">
      <style:paragraph-properties fo:text-align="start" fo:margin-top="0.0555in" fo:margin-bottom="0in" fo:margin-left="0.5in" fo:text-indent="-0.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style:font-name="Arial" fo:font-size="11pt" style:font-size-asian="11pt" style:language-asian="cs" style:country-asian="CZ" fo:hyphenate="false"/>
    </style:style>
    <style:style style:name="Textodst.1číslCharChar" style:display-name="Text odst.1čísl Char Char" style:family="text">
      <style:text-properties style:font-name="Arial" fo:font-size="11pt" style:font-size-asian="11pt"/>
    </style:style>
    <style:style style:name="ZáhlavíChar" style:display-name="Záhlaví Char" style:family="text" style:parent-style-name="Standardnípísmoodstavce">
      <style:text-properties style:font-name="Calibri" fo:font-size="12pt" style:font-size-asian="12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OUTLINELVL2" style:family="text">
      <style:text-properties style:font-name="Arial" style:font-name-complex="Arial" fo:font-weight="normal" style:font-weight-asian="normal" style:text-line-through-type="none" style:use-window-font-color="true"/>
    </style:style>
    <text:outline-style style:name="WW_OutlineListStyle">
      <text:outline-level-style text:level="1" text:style-name="WW_CharOUTLINE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style:font-name="Arial" style:font-name-complex="Arial" fo:font-weight="normal" style:font-weight-asian="normal" style:text-line-through-type="none" style:use-window-font-color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text:list-style style:name="LFO2">
      <text:list-level-style-number text:level="1" text:style-name="WW_CharLFO2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7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8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7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7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7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8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8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8LVL3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8">
      <text:list-level-style-number text:level="1" text:style-name="WW_CharLFO18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42LVL2" style:family="text">
      <style:text-properties style:font-name="Calibri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4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right="-0.0006in">
        <style:tab-stops>
          <style:tab-stop style:type="right" style:position="6.3in"/>
        </style:tab-stops>
      </style:paragraph-properties>
    </style:style>
    <style:style style:name="T3" style:parent-style-name="Číslostránky" style:family="text">
      <style:text-properties fo:font-size="8pt" style:font-size-asian="8pt" style:font-size-complex="8pt"/>
    </style:style>
    <style:style style:name="T4" style:parent-style-name="Číslostránky" style:family="text">
      <style:text-properties fo:font-size="8pt" style:font-size-asian="8pt" style:font-size-complex="8pt"/>
    </style:style>
    <style:style style:name="T5" style:parent-style-name="Číslostránky" style:family="text">
      <style:text-properties fo:font-size="8pt" style:font-size-asian="8pt" style:font-size-complex="8pt"/>
    </style:style>
    <style:style style:name="T6" style:parent-style-name="Číslostránky" style:family="text">
      <style:text-properties fo:font-size="8pt" style:font-size-asian="8pt" style:font-size-complex="8pt"/>
    </style:style>
    <style:style style:name="P7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8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P13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14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15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23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P7"/>
        <text:p text:style-name="P8"><text:span text:style-name="T9">Číslo smlouvy Poskytovatele:<text:s/></text:span><text:span text:style-name="T10">2014074FNU <text:s text:c="9"/></text:span><text:span text:style-name="T11"><text:s text:c="11"/></text:span><text:span text:style-name="T12">Číslo smlouvy objednatele: Tsm/2014/463/Bú<text:s/></text:span></text:p>
        <text:p text:style-name="P13"/>
      </style:header>
      <style:footer>
        <text:p text:style-name="P14"/>
        <text:p text:style-name="P15"><text:span text:style-name="T16">Smlouva o údržbě, provozní podpoře a rozvoji – Dodatek č. 2</text:span><text:span text:style-name="T17"><text:tab/></text:span><text:span text:style-name="T18">Stránka<text:s/></text:span><text:span text:style-name="T19"><text:page-number style:num-format="1" text:fixed="false">1</text:page-number></text:span><text:span text:style-name="T20"><text:s/>z<text:s/></text:span><text:span text:style-name="T21"><text:page-count style:num-format="1">2</text:page-count></text:span></text:p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údržbě a provozní podpoře</dc:title>
    <meta:initial-creator>CGM</meta:initial-creator>
    <dc:creator>uziv</dc:creator>
    <meta:creation-date>2023-05-19T12:20:00Z</meta:creation-date>
    <dc:date>2023-05-19T12:27:00Z</dc:date>
    <meta:print-date>2014-11-07T07:42:00Z</meta:print-date>
    <meta:template xlink:href="Normal" xlink:type="simple"/>
    <meta:editing-cycles>3</meta:editing-cycles>
    <meta:editing-duration>PT420S</meta:editing-duration>
    <meta:document-statistic meta:page-count="2" meta:paragraph-count="6" meta:word-count="485" meta:character-count="3343" meta:row-count="23" meta:non-whitespace-character-count="2864"/>
  </office:meta>
</office:document-meta>
</file>