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číslo : INV23052</text:p>
      <text:p text:style-name="P2"/>
      <text:p text:style-name="P3">Objednatel<text:s/><text:tab/><text:tab/><text:tab/>IČO: 00271560<text:s/><text:tab/>DIČ: CZ699005965</text:p>
      <text:p text:style-name="P4">Městský úřad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<text:tab/>IČO: 71836934<text:s/><text:tab/>DIČ:<text:s/>XXXXXXXXXXXX</text:p>
      <text:p text:style-name="P13">Suchý David</text:p>
      <text:p text:style-name="P14">220</text:p>
      <text:p text:style-name="P15">Dobrá Voda u Hořic</text:p>
      <text:p text:style-name="P16">507 73 Dobrá Voda u Hořic</text:p>
      <text:p text:style-name="P17"/>
      <text:p text:style-name="P18">Objednáváme: INV – Oprava části střechy domečku správce koupaliště Dachov</text:p>
      <text:p text:style-name="P19">Objednáváme u Vás opravu části střechy na domku č.p. 463 na Dachovech, dle nabídky ze dne<text:s/>31.3.2023.</text:p>
      <text:p text:style-name="P20">Cena: 93.125,62 Kč bez DPH</text:p>
      <text:p text:style-name="P21">Termín: květen 2023</text:p>
      <text:p text:style-name="P22">BUDE uplatněn § 92 zákona o DPH – přenesená daňová povinnost</text:p>
      <text:p text:style-name="P23">Záruka: 60 měsíců</text:p>
      <text:p text:style-name="P24">Sankce: 500 Kč za každý den prodlení</text:p>
      <text:p text:style-name="P25">Objednatel: Město Hořice</text:p>
      <text:p text:style-name="P26">odbor investiční –<text:s/>XXXXXXXXXXXX</text:p>
      <text:p text:style-name="P27">Schválil:</text:p>
      <text:p text:style-name="P28"/>
      <text:p text:style-name="P29">V Hořicích</text:p>
      <text:p text:style-name="P30">Dne: 26.04.2023</text:p>
      <text:p text:style-name="P31">Vyřizuje:<text:s/>XXXXXXXXXXXXX</text:p>
      <text:p text:style-name="P32">Telefon:<text:s/>XXXXXXXXXX</text:p>
      <text:p text:style-name="P33">E-mail: e-podatelna@horice.org (fakturace)</text:p>
      <text:p text:style-name="P34">Potvrzenou objednávku vraťte na výše uvedenou adresu</text:p>
      <text:p text:style-name="P35"/>
      <text:p text:style-name="P36">Digitálně podepsal</text:p>
      <text:p text:style-name="P37">XXXXXXXXXXXX</text:p>
      <text:p text:style-name="P38">Datum: 2023.04.26</text:p>
      <text:p text:style-name="P39"/>
      <text:p text:style-name="P40">Digitálně<text:s/>podepsal<text:s/></text:p>
      <text:p text:style-name="P41">XXXXXXXXXXXXX</text:p>
      <text:p text:style-name="P42">Datum:<text:s/>2023.04.28</text:p>
      <text:p text:style-name="P43"/>
      <text:p text:style-name="P44">Digitálně<text:s/>podepsal<text:s/></text:p>
      <text:p text:style-name="P45">Bc. Jana<text:s/>Bouzková</text:p>
      <text:p text:style-name="P46">Datum:<text:s/>2023.04.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9T09:04:00Z</meta:creation-date>
    <dc:date>2023-05-19T09:12:00Z</dc:date>
    <meta:template xlink:href="Normal.dotm" xlink:type="simple"/>
    <meta:editing-cycles>2</meta:editing-cycles>
    <meta:editing-duration>PT480S</meta:editing-duration>
    <meta:document-statistic meta:page-count="1" meta:paragraph-count="2" meta:word-count="151" meta:character-count="1043" meta:row-count="7" meta:non-whitespace-character-count="894"/>
  </office:meta>
</office:document-meta>
</file>