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/>
    </style:style>
  </office:automatic-styles>
  <office:body>
    <office:text text:use-soft-page-breaks="true">
      <text:p text:style-name="P1">O B J E D N Á V K A<text:s/><text:tab/><text:tab/><text:tab/><text:tab/><text:tab/><text:tab/>číslo : INV23059</text:p>
      <text:p text:style-name="P2"/>
      <text:p text:style-name="P3">Objednatel<text:s/><text:tab/><text:tab/>IČO: 00271560<text:s/><text:tab/><text:tab/>DIČ: CZ699005965</text:p>
      <text:p text:style-name="P4">Město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text:s/></text:span><text:span text:style-name="T10">27-1161157329/0800</text:span></text:p>
      <text:p text:style-name="P11"/>
      <text:p text:style-name="P12">Dodavatel<text:s/><text:tab/><text:tab/>IČO: 73663891<text:s/><text:tab/><text:tab/>DIČ:<text:s/>XXXXXXXXXXXX</text:p>
      <text:p text:style-name="P13">Beran Jan</text:p>
      <text:p text:style-name="P14">Obránců míru 91</text:p>
      <text:p text:style-name="P15">Labětín</text:p>
      <text:p text:style-name="P16">535 01 Řečany nad Labem</text:p>
      <text:p text:style-name="P17"/>
      <text:p text:style-name="P18">Objednáváme: INV – Šalounova ulice – výsadba javorů</text:p>
      <text:p text:style-name="P19">Objednáváme u Vás dodávku a výsadbu 25 kusů javorů v ulici Šalounova. Javory budou ukotveny<text:s/>pomocí<text:s/>vyvazovacích kůlů 200x6, spojovacích příček, ochranou proti zvěři, obsypány mulčovací kůrou a<text:s/>zalito vodou dle<text:s/>nabídky z 6.5.2023.</text:p>
      <text:p text:style-name="P20">termín dodání : květen 2023</text:p>
      <text:p text:style-name="P21">cena: 109.695 Kč</text:p>
      <text:p text:style-name="P22">fakturace: po dokončení prací</text:p>
      <text:p text:style-name="P23">Objednatel:<text:s/>XXXXXXXXXXXXX</text:p>
      <text:p text:style-name="P24">odbor investiční</text:p>
      <text:p text:style-name="P25">Schválil:</text:p>
      <text:p text:style-name="P26"/>
      <text:p text:style-name="P27">V Hořicích</text:p>
      <text:p text:style-name="P28">Dne: 10.05.2023</text:p>
      <text:p text:style-name="P29">Vyřizuje:<text:s/>XXXXXXXXXXXX</text:p>
      <text:p text:style-name="P30">Telefon: 492 105 450</text:p>
      <text:p text:style-name="P31">E-mail: e-podatelna@horice.org (fakturace)</text:p>
      <text:p text:style-name="P32">Potvrzenou objednávku vraťte na výše uvedenou adresu</text:p>
      <text:p text:style-name="P33"/>
      <text:p text:style-name="P34">Digitálně podepsal</text:p>
      <text:p text:style-name="P35">XXXXXXXXXX</text:p>
      <text:p text:style-name="P36">Datum: 2023.05.10</text:p>
      <text:p text:style-name="P37"/>
      <text:p text:style-name="P38">Digitálně podepsal<text:s/></text:p>
      <text:p text:style-name="P39">Ing. arch. Martin Pour</text:p>
      <text:p text:style-name="P40">Datum: 2023.05.10</text:p>
      <text:p text:style-name="P41"/>
      <text:p text:style-name="P42">Digitálně podepsal</text:p>
      <text:p text:style-name="P43">Bc. Jana Bouzková</text:p>
      <text:p text:style-name="P44">Datum: 2023.05.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5-18T12:31:00Z</meta:creation-date>
    <dc:date>2023-05-18T12:35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51" meta:character-count="1044" meta:row-count="7" meta:non-whitespace-character-count="895"/>
  </office:meta>
</office:document-meta>
</file>