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5" style:parent-style-name="Normální" style:family="paragraph">
      <style:text-properties style:font-name-complex="Calibri" style:letter-kerning="false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0pt" style:font-size-asian="10pt" style:font-size-complex="10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0pt" style:font-size-asian="10pt" style:font-size-complex="10pt"/>
    </style:style>
    <style:style style:name="P38" style:parent-style-name="Normální" style:family="paragraph">
      <style:paragraph-properties style:text-autospace="none" fo:margin-bottom="0in" fo:line-height="100%"/>
    </style:style>
    <style:style style:name="T39" style:parent-style-name="Standardnípísmoodstavce" style:family="text">
      <style:text-properties style:font-name-complex="Calibri" style:letter-kerning="false" fo:font-size="10pt" style:font-size-asian="10pt" style:font-size-complex="10pt"/>
    </style:style>
    <style:style style:name="T40" style:parent-style-name="Standardnípísmoodstavce" style:family="text">
      <style:text-properties style:font-name-complex="Calibri" style:letter-kerning="false" fo:font-size="10pt" style:font-size-asian="10pt" style:font-size-complex="10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0pt" style:font-size-asian="10pt" style:font-size-complex="10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0pt" style:font-size-asian="10pt" style:font-size-complex="10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0pt" style:font-size-asian="10pt" style:font-size-complex="10pt"/>
    </style:style>
    <style:style style:name="P44" style:parent-style-name="Normální" style:family="paragraph">
      <style:paragraph-properties style:text-autospace="none" fo:margin-bottom="0in" fo:line-height="100%"/>
    </style:style>
    <style:style style:name="T45" style:parent-style-name="Standardnípísmoodstavce" style:family="text">
      <style:text-properties style:font-name-complex="Calibri" style:letter-kerning="false" fo:font-size="10pt" style:font-size-asian="10pt" style:font-size-complex="10pt"/>
    </style:style>
    <style:style style:name="T46" style:parent-style-name="Standardnípísmoodstavce" style:family="text">
      <style:text-properties style:font-name-complex="Calibri" style:letter-kerning="false" fo:font-size="10pt" style:font-size-asian="10pt" style:font-size-complex="10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0pt" style:font-size-asian="10pt" style:font-size-complex="10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0pt" style:font-size-asian="10pt" style:font-size-complex="10pt"/>
    </style:style>
    <style:style style:name="P4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0pt" style:font-size-asian="10pt" style:font-size-complex="10pt"/>
    </style:style>
    <style:style style:name="P50" style:parent-style-name="Normální" style:family="paragraph">
      <style:paragraph-properties style:text-autospace="none" fo:margin-bottom="0in" fo:line-height="100%"/>
    </style:style>
    <style:style style:name="T51" style:parent-style-name="Standardnípísmoodstavce" style:family="text">
      <style:text-properties style:font-name-complex="Calibri" style:letter-kerning="false" fo:font-size="10pt" style:font-size-asian="10pt" style:font-size-complex="10pt"/>
    </style:style>
    <style:style style:name="T52" style:parent-style-name="Standardnípísmoodstavce" style:family="text">
      <style:text-properties style:font-name-complex="Calibri" style:letter-kerning="false" fo:font-size="10pt" style:font-size-asian="10pt" style:font-size-complex="10pt"/>
    </style:style>
    <style:style style:name="T53" style:parent-style-name="Standardnípísmoodstavce" style:family="text">
      <style:text-properties style:font-name-complex="Calibri" style:letter-kerning="false" fo:font-size="10pt" style:font-size-asian="10pt" style:font-size-complex="10pt"/>
    </style:style>
  </office:automatic-styles>
  <office:body>
    <office:text text:use-soft-page-breaks="true">
      <text:p text:style-name="P1">O B J E D N Á V K A<text:s/><text:tab/><text:tab/><text:tab/><text:tab/><text:tab/><text:tab/><text:tab/>číslo : HO23020</text:p>
      <text:p text:style-name="P2">Objednatel<text:s/><text:tab/><text:tab/>IČO: 00271560<text:s/><text:tab/><text:tab/>DIČ: CZ699005965</text:p>
      <text:p text:style-name="P3">Městský úřad Hořice</text:p>
      <text:p text:style-name="P4">náměstí Jiřího z Poděbrad 342</text:p>
      <text:p text:style-name="P5">508 01 Hořice<text:s/></text:p>
      <text:p text:style-name="P6">Bankovní spojení</text:p>
      <text:p text:style-name="P7">Číslo účtu 27-1161157329/0800</text:p>
      <text:p text:style-name="P8"/>
      <text:p text:style-name="P9">Dodavatel<text:s/><text:tab/><text:tab/>IČO: 64084701<text:s/><text:tab/><text:tab/>DIČ: CZ64084701</text:p>
      <text:p text:style-name="P10">AB Solartrip s.r.o.</text:p>
      <text:p text:style-name="P11">Jiráskova 701</text:p>
      <text:p text:style-name="P12">Vsetín</text:p>
      <text:p text:style-name="P13">755 01 Vsetín</text:p>
      <text:p text:style-name="P14"/>
      <text:p text:style-name="P15">Objednáváme: HO - Energetická studie - návrh a posouzení FVE - AB Solartr</text:p>
      <text:p text:style-name="P16">Objednáváme u Vás:</text:p>
      <text:p text:style-name="P17">Energetickou studii - návrh a posouzení FVE pro 3 x objekty - MŠ Pod Lipou, Školní jídelna,</text:p>
      <text:p text:style-name="P18">Sportovní zařízení města Hořice (bazén) - studie zpracované od jiného dodavatele</text:p>
      <text:p text:style-name="P19">v uvedeném rozsahu:</text:p>
      <text:p text:style-name="P20">Návrh a analýza FVE na střeše objektu + bateriový zdroj maximální výkon, vytvoření modelu</text:p>
      <text:p text:style-name="P21">optimalizaci dodávky a spotřeby EE v rámci uvedených budov,</text:p>
      <text:p text:style-name="P22">- kombinace možných variant + popřípadě další varianty řešení,</text:p>
      <text:p text:style-name="P23">- energetické, ekologické, ekonomické hodnocení (výpočet investiční nákladů, doby návratnosti,<text:s/>výnosového procenta atd.),</text:p>
      <text:p text:style-name="P24">- posouzení a navržení dotačních titulů na uvedenou investici a jejich ekonomické hodnocení</text:p>
      <text:p text:style-name="P25">závěr a doporučení,</text:p>
      <text:p text:style-name="P26">Dokument bude možné použít jako podklad pro zpracování energetického posudku pro dotační<text:s/>programy, pro projektanta FVE a podklad pro podání žádosti o připojení FVE na DS.</text:p>
      <text:p text:style-name="P27">Cena celkem: 88 602,- Kč (bez DPH)</text:p>
      <text:p text:style-name="P28">Termín zpracování: do 15.7.2023.</text:p>
      <text:p text:style-name="P29"/>
      <text:p text:style-name="P30">V Hořicích</text:p>
      <text:p text:style-name="P31">Dne: 24.04.2023</text:p>
      <text:p text:style-name="P32">Vyřizuje:<text:s/>XXXXXXXXXXX</text:p>
      <text:p text:style-name="P33">Telefon:<text:s/>XXXXXXXXXXX</text:p>
      <text:p text:style-name="P34">E-mail: e-podatelna@horice.org (fakturace)</text:p>
      <text:p text:style-name="P35">Potvrzenou objednávku vraťte na výše uvedenou adresu</text:p>
      <text:p text:style-name="P36">Digitálně podepsal<text:s/></text:p>
      <text:p text:style-name="P37">XXXXXXXXXXXX</text:p>
      <text:p text:style-name="P38"><text:span text:style-name="T39">Datum:<text:s/></text:span><text:span text:style-name="T40">24.04.2023</text:span></text:p>
      <text:p text:style-name="P41"/>
      <text:p text:style-name="P42">Digitálně podepsal<text:s/></text:p>
      <text:p text:style-name="P43">Ing. arch. Martin Pour</text:p>
      <text:p text:style-name="P44"><text:span text:style-name="T45">Datum:<text:s/></text:span><text:span text:style-name="T46">24.04.2023</text:span></text:p>
      <text:p text:style-name="P47"/>
      <text:p text:style-name="P48">Digitálně podepsal</text:p>
      <text:p text:style-name="P49">XXXXXXXXXXXXXXX</text:p>
      <text:p text:style-name="P50"><text:span text:style-name="T51">Datum:<text:s/></text:span><text:span text:style-name="T52">24.04.2023</text:span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5-18T11:24:00Z</meta:creation-date>
    <dc:date>2023-05-18T11:58:00Z</dc:date>
    <meta:template xlink:href="Normal.dotm" xlink:type="simple"/>
    <meta:editing-cycles>2</meta:editing-cycles>
    <meta:editing-duration>PT1980S</meta:editing-duration>
    <meta:document-statistic meta:page-count="1" meta:paragraph-count="3" meta:word-count="233" meta:character-count="1606" meta:row-count="11" meta:non-whitespace-character-count="1376"/>
  </office:meta>
</office:document-meta>
</file>