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ální" style:family="paragraph">
      <style:paragraph-properties fo:text-align="center"/>
    </style:style>
    <style:style style:name="P3" style:parent-style-name="Normální" style:family="paragraph">
      <style:text-properties fo:font-weight="bold" style:font-weight-asian="bold" style:font-weight-complex="bold"/>
    </style:style>
    <style:style style:name="P4" style:parent-style-name="Normální" style:family="paragraph">
      <style:text-properties fo:font-weight="bold" style:font-weight-asian="bold" style:font-weight-complex="bold"/>
    </style:style>
    <style:style style:name="P5" style:parent-style-name="Normální" style:family="paragraph">
      <style:text-properties fo:font-weight="bold" style:font-weight-asian="bold" style:font-weight-complex="bold"/>
    </style:style>
    <style:style style:name="P6" style:parent-style-name="Normální" style:family="paragraph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/>
    </style:style>
    <style:style style:name="T8" style:parent-style-name="Standardnípísmoodstavce" style:family="text">
      <style:text-properties fo:font-weight="bold" style:font-weight-asian="bold"/>
    </style:style>
    <style:style style:name="T9" style:parent-style-name="Standardnípísmoodstavce" style:family="text">
      <style:text-properties fo:font-weight="bold" style:font-weight-asian="bold"/>
    </style:style>
    <style:style style:name="T10" style:parent-style-name="Standardnípísmoodstavce" style:family="text">
      <style:text-properties fo:font-weight="bold" style:font-weight-asian="bold"/>
    </style:style>
    <style:style style:name="T11" style:parent-style-name="Standardnípísmoodstavce" style:family="text">
      <style:text-properties fo:font-weight="bold" style:font-weight-asian="bold"/>
    </style:style>
    <style:style style:name="T12" style:parent-style-name="Standardnípísmoodstavce" style:family="text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P15" style:parent-style-name="Normální" style:family="paragraph">
      <style:paragraph-properties fo:text-align="center"/>
    </style:style>
    <style:style style:name="T16" style:parent-style-name="Silné" style:family="text">
      <style:text-properties style:font-name="Georgia" fo:color="#333333" fo:font-size="10.5pt" style:font-size-asian="10.5pt" style:font-size-complex="10.5pt"/>
    </style:style>
    <style:style style:name="T17" style:parent-style-name="Silné" style:family="text">
      <style:text-properties style:font-name="Georgia" fo:color="#333333" fo:font-size="10.5pt" style:font-size-asian="10.5pt" style:font-size-complex="10.5pt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P20" style:parent-style-name="Normální" style:family="paragraph">
      <style:text-properties fo:font-weight="bold" style:font-weight-asian="bold" style:font-weight-complex="bold"/>
    </style:style>
    <style:style style:name="T21" style:parent-style-name="Silné" style:family="text">
      <style:text-properties fo:font-weight="normal" style:font-weight-asian="normal" fo:color="#333333" style:font-size-complex="10.5pt"/>
    </style:style>
    <style:style style:name="P22" style:parent-style-name="Normální" style:family="paragraph">
      <style:text-properties fo:font-size="14pt" style:font-size-asian="14pt"/>
    </style:style>
  </office:automatic-styles>
  <office:body>
    <office:text text:use-soft-page-breaks="true">
      <text:p text:style-name="P1">S M L O U V A <text:s text:c="2"/>č:<text:s/>12</text:p>
      <text:p text:style-name="P2"/>
      <text:p text:style-name="Normální">o dodávce a odběru<text:s/>škrábaných brambor<text:s/>dle Občanského zákon.<text:s/>89/2012<text:s/>Sbírky</text:p>
      <text:p text:style-name="Normální"/>
      <text:p text:style-name="Normální">mezi</text:p>
      <text:p text:style-name="Normální"/>
      <text:p text:style-name="Normální">Dodavatelem:</text:p>
      <text:p text:style-name="P3">Jindřich<text:s/>Sekula,<text:s/>Gastrozem,<text:s/>Hlavní<text:s/>234, 756 63<text:s/>Krhová</text:p>
      <text:p text:style-name="P4">IČO: 04599284</text:p>
      <text:p text:style-name="P5">DIČ:<text:s/>CZ8704106312</text:p>
      <text:p text:style-name="P6">Tel.: 571 635 100</text:p>
      <text:p text:style-name="Normální">Bankovní spojení:<text:s/><text:span text:style-name="T7">FIO<text:s/></text:span><text:span text:style-name="T8">b</text:span><text:span text:style-name="T9">anka</text:span><text:span text:style-name="T10">, a.s.</text:span><text:span text:style-name="T11"><text:tab/></text:span><text:tab/>č.ú.:<text:s/><text:span text:style-name="T12">2100903011</text:span><text:span text:style-name="T13">/</text:span><text:span text:style-name="T14">2010</text:span></text:p>
      <text:p text:style-name="Normální"/>
      <text:p text:style-name="P15">a</text:p>
      <text:p text:style-name="Normální"/>
      <text:p text:style-name="Normální">Odběratelem: <text:s/><text:span text:style-name="T16">Mateřská škola</text:span><text:span text:style-name="T17"><text:s/>Ohrada, Ohrada 1879, 755 01 Vsetín</text:span></text:p>
      <text:p text:style-name="Normální"/>
      <text:p text:style-name="Normální"><text:span text:style-name="T18">IČO:</text:span><text:s/><text:span text:style-name="T19">60609249 <text:s text:c="2"/></text:span></text:p>
      <text:p text:style-name="P20">DIĆ:<text:s/></text:p>
      <text:p text:style-name="Normální">Bankovní spojení:<text:s/></text:p>
      <text:p text:style-name="Normální">Živnostensnký list čj:</text:p>
      <text:p text:style-name="Normální"><text:tab/><text:tab/><text:s text:c="2"/>ev. č:</text:p>
      <text:p text:style-name="Normální"><text:tab/><text:tab/><text:tab/>je součástí této smlouvy</text:p>
      <text:p text:style-name="Normální"/>
      <text:p text:style-name="Normální"><text:tab/>Dodavatel bude dodávat<text:s/>škrábané brambory<text:s/>na provozovnu:<text:s/><text:span text:style-name="T21">Mateřská škola Ohrada, Ohrada 1879, 755 01 Vsetín</text:span></text:p>
      <text:p text:style-name="P22"/>
      <text:p text:style-name="Normální"><text:s text:c="11"/>Škrábané brambory<text:s/>budou dodány odběrateli na základě denní objednávky s uvedením množství a potvrzené razítkem. Objednávky se uzavírají na den dopředu.</text:p>
      <text:p text:style-name="Normální"/>
      <text:p text:style-name="Normální"><text:tab/>Ceny výrobků vycházejí z kalkulace,<text:s/>včetně dodání do provozovny a<text:s/>jsou stanoveny dohodou. Změny jsou vyhrazeny.</text:p>
      <text:p text:style-name="Normální"/>
      <text:p text:style-name="Normální"><text:tab/>Fakturace za odebrané<text:s/>výrobky je prováděna dekádně. Platba<text:s/>je prováděna převodním příkazem s 10ti denní splatností.</text:p>
      <text:p text:style-name="Normální"/>
      <text:p text:style-name="Normální"><text:tab/>V případě platební neschopnosti odběratele bude smlouva ihned zrušena<text:s/>a odběratel se zavazuje za odebrané zboží zaplatit kupní cenu.</text:p>
      <text:p text:style-name="Normální"/>
      <text:p text:style-name="Normální"><text:tab/>Tato smlouva se uzavírá na dobu neurčitou s 10ti denní výpovědní lhůtou a nabývá účinnosti podpisem obou smluvních stran.</text:p>
      <text:p text:style-name="Normální"/>
      <text:p text:style-name="Normální">V Krhové, dne<text:s/>07.6.2017<text:s/></text:p>
      <text:p text:style-name="Normální"/>
      <text:p text:style-name="Normální">Dodavatel:<text:s/>Jindřich<text:s/>Sekula<text:tab/><text:tab/><text:tab/><text:tab/><text:tab/>Odběratel:</text:p>
      <text:p text:style-name="Normální"><text:tab/><text:s text:c="7"/>Hlavní<text:s/>234</text:p>
      <text:p text:style-name="Normální"><text:tab/><text:s text:c="7"/>756 63<text:s/>Krhová<text:tab/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Silné" style:display-name="Silné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M L O U V A   č:</dc:title>
    <meta:initial-creator>pc01</meta:initial-creator>
    <dc:creator>KANCELAR</dc:creator>
    <meta:creation-date>2017-06-07T11:04:00Z</meta:creation-date>
    <dc:date>2017-06-07T11:04:00Z</dc:date>
    <meta:print-date>2017-03-24T07:5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2" meta:character-count="1326" meta:row-count="9" meta:non-whitespace-character-count="1136"/>
  </office:meta>
</office:document-meta>
</file>