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widows="0" fo:orphans="0" fo:break-before="page" fo:text-align="center" fo:margin-top="0.1666in" fo:margin-right="-0.0993in"/>
      <style:text-properties style:font-name="Arial" style:font-name-complex="Arial" fo:font-weight="bold" style:font-weight-asian="bold" fo:font-size="12pt" style:font-size-asian="12pt"/>
    </style:style>
    <style:style style:name="P15" style:parent-style-name="Normální" style:family="paragraph">
      <style:paragraph-properties fo:widows="0" fo:orphans="0" fo:text-align="center" fo:margin-top="0.0833in" fo:margin-right="-0.0986in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2pt" style:font-size-asian="12pt"/>
    </style:style>
    <style:style style:name="P17" style:parent-style-name="BodyText2" style:family="paragraph">
      <style:paragraph-properties fo:margin-top="0.1666in" fo:margin-right="-0.0993in"/>
      <style:text-properties style:font-name-complex="Arial" fo:font-weight="normal" style:font-weight-asian="normal" fo:font-size="10pt" style:font-size-asian="10pt"/>
    </style:style>
    <style:style style:name="P18" style:parent-style-name="Normální" style:family="paragraph">
      <style:paragraph-properties fo:text-align="center" fo:margin-top="0.1666in" fo:margin-right="-0.099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9" style:parent-style-name="Nadpis4" style:family="paragraph">
      <style:paragraph-properties fo:text-align="center" fo:margin-right="-0.0993in"/>
      <style:text-properties style:font-name-complex="Arial" fo:font-weight="bold" style:font-weight-asian="bold" fo:font-size="10pt" style:font-size-asian="10pt"/>
    </style:style>
    <style:style style:name="P20" style:parent-style-name="Normální" style:family="paragraph">
      <style:paragraph-properties fo:text-align="justify" fo:margin-top="0.0833in" fo:margin-right="-0.0993in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T28" style:parent-style-name="Standardnípísmoodstavce" style:family="text">
      <style:text-properties style:font-name="Arial" style:font-name-complex="Arial" fo:font-weight="bold" style:font-weight-asian="bold"/>
    </style:style>
    <style:style style:name="P29" style:parent-style-name="Zápatí" style:family="paragraph">
      <style:paragraph-properties fo:text-align="justify" fo:margin-left="0.9833in" fo:margin-right="-0.0993in">
        <style:tab-stops/>
      </style:paragraph-properties>
    </style:style>
    <style:style style:name="T30" style:parent-style-name="Standardnípísmoodstavce" style:family="text">
      <style:text-properties style:font-name="Arial" style:font-name-complex="Arial" style:font-weight-complex="bold"/>
    </style:style>
    <style:style style:name="P31" style:parent-style-name="Zápatí" style:family="paragraph">
      <style:paragraph-properties fo:text-align="justify" fo:margin-top="0.0833in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2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1666in" fo:margin-left="0.9805in" fo:text-indent="-0.9805in">
        <style:tab-stops/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top="0.0833in" fo:margin-bottom="0.0833in" fo:margin-left="0.9805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9805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left="1.9611in" fo:text-indent="-0.9805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center" fo:margin-top="0.1666in" fo:margin-right="-0.0993in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50" style:parent-style-name="Název" style:family="paragraph">
      <style:paragraph-properties fo:text-align="justify" fo:margin-top="0.0833in" fo:margin-left="0.2958in" fo:margin-right="-0.0993in" fo:text-indent="-0.2958in">
        <style:tab-stops/>
      </style:paragraph-properties>
    </style:style>
    <style:style style:name="T5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2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3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7" style:parent-style-name="Standardnípísmoodstavce" style:family="text">
      <style:text-properties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7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72" style:parent-style-name="Název" style:family="paragraph">
      <style:paragraph-properties fo:text-align="justify" fo:margin-top="0.0833in" fo:margin-left="0.2958in" fo:margin-right="-0.099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0in"/>
        </style:tab-stops>
      </style:paragraph-properties>
    </style:style>
    <style:style style:name="T74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T75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76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77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78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79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80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T81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P82" style:parent-style-name="Název" style:family="paragraph">
      <style:paragraph-properties fo:text-align="justify" fo:margin-top="0.0833in" fo:margin-left="0.2958in" fo:margin-right="-0.0993in" fo:text-indent="-0.2958in">
        <style:tab-stops/>
      </style:paragraph-properties>
      <style:text-properties style:font-name="Arial" style:font-name-asian="MS Mincho" style:font-name-complex="Arial" fo:font-weight="normal" style:font-weight-asian="normal" fo:font-size="10pt" style:font-size-asian="10pt"/>
    </style:style>
    <style:style style:name="P83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-0.2958in"/>
        </style:tab-stops>
      </style:paragraph-properties>
      <style:text-properties style:font-name="Arial" style:font-name-asian="MS Mincho" style:font-name-complex="Arial" fo:font-size="10pt" style:font-size-asian="10pt"/>
    </style:style>
    <style:style style:name="P84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-0.2958in"/>
        </style:tab-stops>
      </style:paragraph-properties>
    </style:style>
    <style:style style:name="T85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T86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P87" style:parent-style-name="A4HP" style:family="paragraph">
      <style:paragraph-properties fo:margin-top="0.0833in" fo:margin-bottom="0.0833in" fo:line-height="100%" fo:margin-left="1.99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olumn89" style:family="table-column">
      <style:table-column-properties style:column-width="0.6479in"/>
    </style:style>
    <style:style style:name="TableColumn90" style:family="table-column">
      <style:table-column-properties style:column-width="3.7958in"/>
    </style:style>
    <style:style style:name="TableColumn91" style:family="table-column">
      <style:table-column-properties style:column-width="1.8486in"/>
    </style:style>
    <style:style style:name="Table88" style:family="table">
      <style:table-properties style:width="6.2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97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98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101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11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6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0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4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9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6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3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199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0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1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4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5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6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9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1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3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21" style:parent-style-name="A4HP" style:family="paragraph">
      <style:paragraph-properties fo:text-align="center" fo:margin-top="0.1666in" fo:margin-bottom="0.0833in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olumn223" style:family="table-column">
      <style:table-column-properties style:column-width="0.6486in"/>
    </style:style>
    <style:style style:name="TableColumn224" style:family="table-column">
      <style:table-column-properties style:column-width="3.7972in"/>
    </style:style>
    <style:style style:name="TableColumn225" style:family="table-column">
      <style:table-column-properties style:column-width="1.8465in"/>
    </style:style>
    <style:style style:name="Table222" style:family="table">
      <style:table-properties style:width="6.2923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31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32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35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7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4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0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1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8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5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9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6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3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0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7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3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4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5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8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9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40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5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4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7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55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0in"/>
        </style:tab-stops>
      </style:paragraph-properties>
      <style:text-properties style:font-name="Arial" style:font-name-asian="MS Mincho" style:font-name-complex="Arial" fo:font-weight="normal" style:font-weight-asian="normal" fo:font-size="10pt" style:font-size-asian="10pt"/>
    </style:style>
    <style:style style:name="P356" style:parent-style-name="Normální" style:family="paragraph">
      <style:paragraph-properties style:text-autospace="none" fo:text-align="center" fo:margin-top="0.1666in" fo:margin-right="-0.0993in"/>
      <style:text-properties style:font-name="Arial" style:font-name-complex="Arial" fo:font-weight="bold" style:font-weight-asian="bold"/>
    </style:style>
    <style:style style:name="P357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358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59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60" style:parent-style-name="Základnítextodsazený" style:family="paragraph">
      <style:paragraph-properties fo:text-align="justify" fo:margin-bottom="0in" fo:margin-left="0in" fo:margin-right="-0.0993in">
        <style:tab-stops/>
      </style:paragraph-properties>
      <style:text-properties style:font-name="Arial" style:font-name-complex="Arial"/>
    </style:style>
    <style:style style:name="P361" style:parent-style-name="Základnítextodsazený" style:family="paragraph">
      <style:paragraph-properties fo:text-align="justify" fo:margin-bottom="0in" fo:margin-right="-0.0993in"/>
    </style:style>
    <style:style style:name="T36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complex="Arial"/>
    </style:style>
    <style:style style:name="T36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374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5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6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7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8" style:parent-style-name="Normální" style:family="paragraph">
      <style:paragraph-properties fo:margin-top="0.1666in" fo:margin-right="-0.0986in"/>
      <style:text-properties style:font-name="Arial" style:font-name-complex="Arial"/>
    </style:style>
    <style:style style:name="P379" style:parent-style-name="Normální" style:family="paragraph">
      <style:paragraph-properties fo:margin-top="0.0833in" fo:margin-right="-0.0986in"/>
      <style:text-properties style:font-name="Arial" style:font-name-complex="Arial"/>
    </style:style>
    <style:style style:name="P380" style:parent-style-name="Normální" style:family="paragraph">
      <style:paragraph-properties fo:margin-top="0.6944in" fo:margin-right="-0.0986in"/>
      <style:text-properties style:font-name="Arial" style:font-name-complex="Arial"/>
    </style:style>
    <style:style style:name="P381" style:parent-style-name="Normální" style:family="paragraph">
      <style:paragraph-properties fo:margin-right="-0.0993in"/>
      <style:text-properties style:font-name="Arial" style:font-name-complex="Arial"/>
    </style:style>
    <style:style style:name="P382" style:parent-style-name="Normální" style:family="paragraph">
      <style:paragraph-properties fo:margin-right="-0.0993in"/>
      <style:text-properties style:font-name="Arial" style:font-name-complex="Arial"/>
    </style:style>
    <style:style style:name="P383" style:parent-style-name="Normální" style:family="paragraph">
      <style:paragraph-properties fo:margin-right="-0.0993in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  <style:style style:name="T39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<text:s/>3<text:s/></text:p>
      <text:p text:style-name="P15"><text:span text:style-name="T16">Smlouvy o nájmu prostor sloužících podnikání a movitých věcí a poskytování dalších služeb</text:span></text:p>
      <text:p text:style-name="P17">uzavřené dne 26. 11. 2019, ve znění dodatku č. 1 ze dne 15. 3. 2021<text:s/>a dodatku č. 2 ze dne 7. 2. 2022</text:p>
      <text:p text:style-name="P18">I.</text:p>
      <text:h text:style-name="P19" text:outline-level="4">Smluvní strany</text:h>
      <text:p text:style-name="P20"><text:span text:style-name="T21">1.</text:span><text:span text:style-name="T22"><text:s/></text:span><text:span text:style-name="T23">Pronajímatel</text:span><text:span text:style-name="T24">:</text:span><text:span text:style-name="T25"><text:tab/></text:span><text:span text:style-name="T26">Fakultní nemocnice u sv. Anny v</text:span><text:span text:style-name="T27"> </text:span><text:span text:style-name="T28">Brně</text:span></text:p>
      <text:p text:style-name="P29"><text:span text:style-name="T30">státní příspěvková organizace zřízená rozhodnutím Ministerstva zdravotnictví bez zákonné povinnosti zápisu do obchodního rejstříku</text:span></text:p>
      <text:p text:style-name="P31">sídlo:<text:tab/><text:tab/>Pekařská<text:s/>664/53,<text:s/>602 00<text:s/>Brno</text:p>
      <text:p text:style-name="P32">jednající: <text:s/><text:tab/>Ing. Vlastimil Vajdák, ředitel <text:s/></text:p>
      <text:p text:style-name="P33">IČO:<text:s/><text:tab/><text:s text:c="4"/><text:tab/>00159816</text:p>
      <text:p text:style-name="P34">DIČ:<text:tab/><text:tab/>CZ00159816</text:p>
      <text:p text:style-name="P35">bank. spojení: <text:s/><text:tab/>Česká národní banka</text:p>
      <text:p text:style-name="P36">č. účtu:<text:tab/><text:tab/>71138621/0710</text:p>
      <text:p text:style-name="P37"><text:span text:style-name="T38">2. Nájemce:<text:s/></text:span><text:span text:style-name="T39"><text:tab/></text:span><text:span text:style-name="T40">MUDr. Libor Streit, Ph.D.</text:span></text:p>
      <text:p text:style-name="P41">oprávnění k poskytování zdravotních služeb vydané Krajským úřadem Jihomoravského kraje, č.j. JMK 128434/2017, č. ev. 2943/2017, ze dne 12. 09. 2017</text:p>
      <text:p text:style-name="P42">bytem:<text:s/><text:tab/><text:tab/>xxxx</text:p>
      <text:p text:style-name="P43">IČ:<text:s/><text:tab/><text:tab/>72405546<text:tab/></text:p>
      <text:p text:style-name="P44">DIČ: <text:s text:c="18"/>CZ8209233901</text:p>
      <text:p text:style-name="P45">bank. spojení: <text:s text:c="3"/>Česká spořitelna, a.s.</text:p>
      <text:p text:style-name="P46">č. účtu: <text:s/><text:tab/>3068649053/0800<text:tab/></text:p>
      <text:p text:style-name="P47">je plátcem DPH</text:p>
      <text:p text:style-name="P48">II.</text:p>
      <text:p text:style-name="P49">Předmět dodatku</text:p>
      <text:list text:style-name="LFO27" text:continue-numbering="true">
        <text:list-item>
          <text:p text:style-name="P50"><text:span text:style-name="T51">Smluvní strany Smlouvy o nájmu nebytových prostor a movitých věcí ze dne<text:s/></text:span><text:span text:style-name="T52">26</text:span><text:span text:style-name="T53">. 1</text:span><text:span text:style-name="T54">1</text:span><text:span text:style-name="T55">. 201</text:span><text:span text:style-name="T56">9,</text:span><text:span text:style-name="T57"><text:s/></text:span><text:span text:style-name="T58">ve znění dodatku č. 1 ze dne<text:s/></text:span><text:span text:style-name="T59">15</text:span><text:span text:style-name="T60">. 3. 2021</text:span><text:span text:style-name="T61"><text:s/></text:span><text:span text:style-name="T62">a<text:s/></text:span><text:span text:style-name="T63">dodatku č. 2 ze dne 7. 2. 2022</text:span><text:span text:style-name="T64"><text:s/>(dále jako „S</text:span><text:span text:style-name="T65">mlouva“), se v souladu článkem<text:s/></text:span><text:span text:style-name="T66">X</text:span><text:span text:style-name="T67">.</text:span><text:span text:style-name="T68"><text:s/>odst.<text:s/></text:span><text:span text:style-name="T69">4</text:span><text:span text:style-name="T70">.</text:span><text:span text:style-name="T71"><text:s/>Smlouvy dohodly, že se Smlouva mění takto:</text:span></text:p>
        </text:list-item>
      </text:list>
      <text:list text:style-name="LFO23" text:continue-numbering="true">
        <text:list-item>
          <text:p text:style-name="P72">V čl. VI.<text:s/>Smlouvy<text:s/>se mění odst. 1.<text:s/>a nově zní takto:</text:p>
        </text:list-item>
      </text:list>
      <text:h text:style-name="P73" text:outline-level="1"><text:span text:style-name="T74">„</text:span><text:span text:style-name="T75">1. Tato smlouva se uzavírá na dobu určitou, a to na dobu do 31.<text:s/></text:span><text:span text:style-name="T76">5</text:span><text:span text:style-name="T77">. 202</text:span><text:span text:style-name="T78">3</text:span><text:span text:style-name="T79">, která počíná dnem účinnosti této smlouvy</text:span><text:span text:style-name="T80">.</text:span><text:span text:style-name="T81">“</text:span></text:h>
      <text:list text:style-name="LFO27" text:continue-numbering="true">
        <text:list-item>
          <text:p text:style-name="P82">Smluvní strany Smlouvy se dále dohodly, že se Smlouva s účinností od 1. 4. 2023 mění takto:</text:p>
        </text:list-item>
      </text:list>
      <text:list text:style-name="LFO23" text:continue-numbering="true">
        <text:list-item>
          <text:p text:style-name="P83">V čl. V. Smlouvy se mění odst. 1. a nově zní takto:</text:p>
        </text:list-item>
      </text:list>
      <text:h text:style-name="P84" text:outline-level="1"><text:span text:style-name="T85">„</text:span><text:span text:style-name="T86">1. Výše nájemného a úhrad za plnění poskytovaná v souvislosti s užíváním prostor sloužících podnikání a movitých věcí uvedených v čl. III odst. 1 této smlouvy a v příloze č. 2 je stanovena dohodou smluvních stran podle zákona č. 526/1990 Sb., o cenách, ve znění pozdějších předpisů, takto:</text:span></text:h>
      <text:p text:style-name="P87">I. a<text:s/>II. operační sál o celkové výměře 136,88 m²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list text:style-name="LFO8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Celková výše nájemného za prostory sloužící podnikání činí:</text:p>
            <text:p text:style-name="P97">za hodinu ....................................</text:p>
            <text:p text:style-name="P98"/>
          </table:table-cell>
          <table:table-cell table:style-name="TableCell99">
            <text:p text:style-name="P100"/>
            <text:p text:style-name="P101">449,00 Kč</text:p>
          </table:table-cell>
        </table:table-row>
        <table:table-row table:style-name="TableRow102">
          <table:table-cell table:style-name="TableCell103">
            <text:list text:style-name="LFO8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Nájem movitého majetku<text:s/></text:p>
          </table:table-cell>
          <table:table-cell table:style-name="TableCell107">
            <text:p text:style-name="P108">438,00 Kč</text:p>
          </table:table-cell>
        </table:table-row>
        <table:table-row table:style-name="TableRow109">
          <table:table-cell table:style-name="TableCell110">
            <text:list text:style-name="LFO8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Výše úhrad za plnění poskytovaná v souvislosti s užíváním prostor sloužících podnikání činí za hodinu:</text:p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Spotřeba elektrické energie</text:p>
          </table:table-cell>
          <table:table-cell table:style-name="TableCell122">
            <text:p text:style-name="P123">44,00 Kč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Spotřeba plynu</text:p>
          </table:table-cell>
          <table:table-cell table:style-name="TableCell129">
            <text:p text:style-name="P130">40,00 K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Spotřeba vody a stočné</text:p>
          </table:table-cell>
          <table:table-cell table:style-name="TableCell136">
            <text:p text:style-name="P137">10,00 Kč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Praní prádla</text:p>
          </table:table-cell>
          <table:table-cell table:style-name="TableCell143">
            <text:p text:style-name="P144">251,00 Kč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Opravy a údržba společných prostor<text:s/></text:p>
          </table:table-cell>
          <table:table-cell table:style-name="TableCell150">
            <text:p text:style-name="P151">122,00 Kč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Opravy, servis, revize přístrojů</text:p>
          </table:table-cell>
          <table:table-cell table:style-name="TableCell157">
            <text:p text:style-name="P158">198,00 Kč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Správní režie</text:p>
          </table:table-cell>
          <table:table-cell table:style-name="TableCell164">
            <text:p text:style-name="P165">764,00 Kč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Všeobecný materiál</text:p>
          </table:table-cell>
          <table:table-cell table:style-name="TableCell171">
            <text:p text:style-name="P172">144,00 Kč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Nájem anestez. přístrojů</text:p>
          </table:table-cell>
          <table:table-cell table:style-name="TableCell178">
            <text:p text:style-name="P179">140,00 Kč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elková výše úhrad za plnění poskytovaná v souvislosti s užíváním prostor sloužících podnikání činí:</text:p>
            <text:p text:style-name="P199"/>
            <text:p text:style-name="P200">Za hodinu ..................................................................</text:p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>1.713,00 Kč<text:s/></text:p>
          </table:table-cell>
        </table:table-row>
        <table:table-row table:style-name="TableRow207">
          <table:table-cell table:style-name="TableCell208">
            <text:list text:style-name="LFO8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Celková výše nájemného a úhrad za plnění poskytovaná v souvislosti s užíváním prostor sloužících podnikání činí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Za hodinu ......................................................................</text:p>
          </table:table-cell>
          <table:table-cell table:style-name="TableCell219">
            <text:p text:style-name="P220">2.600,00 Kč<text:s/></text:p>
          </table:table-cell>
        </table:table-row>
      </table:table>
      <text:p text:style-name="P221">Ambulance o celkové výměře 14,5 m²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list text:style-name="LFO9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Celková výše nájemného za prostory sloužící podnikání činí:</text:p>
            <text:p text:style-name="P231">za hodinu ....................................</text:p>
            <text:p text:style-name="P232"/>
          </table:table-cell>
          <table:table-cell table:style-name="TableCell233">
            <text:p text:style-name="P234"/>
            <text:p text:style-name="P235">239,00 Kč</text:p>
          </table:table-cell>
        </table:table-row>
        <table:table-row table:style-name="TableRow236">
          <table:table-cell table:style-name="TableCell237">
            <text:list text:style-name="LFO9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Nájem movitého majetku</text:p>
          </table:table-cell>
          <table:table-cell table:style-name="TableCell241">
            <text:p text:style-name="P242">19,00 Kč</text:p>
          </table:table-cell>
        </table:table-row>
        <table:table-row table:style-name="TableRow243">
          <table:table-cell table:style-name="TableCell244">
            <text:list text:style-name="LFO9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Výše úhrad za plnění poskytovaná v souvislosti s užíváním prostor sloužících podnikání činí za hodinu: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Spotřeba elektrické energie</text:p>
          </table:table-cell>
          <table:table-cell table:style-name="TableCell256">
            <text:p text:style-name="P257">10,00 Kč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Spotřeba plynu</text:p>
          </table:table-cell>
          <table:table-cell table:style-name="TableCell263">
            <text:p text:style-name="P264">10,00 Kč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Spotřeba vody a stočné</text:p>
          </table:table-cell>
          <table:table-cell table:style-name="TableCell270">
            <text:p text:style-name="P271">16,00 Kč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Úklid<text:s/></text:p>
          </table:table-cell>
          <table:table-cell table:style-name="TableCell277">
            <text:p text:style-name="P278">15,00 Kč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Praní prádla</text:p>
          </table:table-cell>
          <table:table-cell table:style-name="TableCell284">
            <text:p text:style-name="P285">30,00 Kč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Opravy a údržba společných prostor<text:s/></text:p>
          </table:table-cell>
          <table:table-cell table:style-name="TableCell291">
            <text:p text:style-name="P292">13,00 Kč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Opravy, servis, revize přístrojů</text:p>
          </table:table-cell>
          <table:table-cell table:style-name="TableCell298">
            <text:p text:style-name="P299">18,00 Kč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Správní režie</text:p>
          </table:table-cell>
          <table:table-cell table:style-name="TableCell305">
            <text:p text:style-name="P306">195,00 Kč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Všeobecný materiál</text:p>
          </table:table-cell>
          <table:table-cell table:style-name="TableCell312">
            <text:p text:style-name="P313">35,00 Kč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Celková výše úhrad za plnění poskytovaná v souvislosti s užíváním prostor sloužících podnikání činí:</text:p>
            <text:p text:style-name="P333"/>
            <text:p text:style-name="P334">Za hodinu ..................................................................</text:p>
            <text:p text:style-name="P335"/>
          </table:table-cell>
          <table:table-cell table:style-name="TableCell336">
            <text:p text:style-name="P337"/>
            <text:p text:style-name="P338"/>
            <text:p text:style-name="P339"/>
            <text:p text:style-name="P340">342,00 Kč</text:p>
          </table:table-cell>
        </table:table-row>
        <table:table-row table:style-name="TableRow341">
          <table:table-cell table:style-name="TableCell342">
            <text:list text:style-name="LFO9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Celková výše nájemného a úhrad za plnění poskytovaná v souvislosti s užíváním prostor sloužících podnikání činí: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Za hodinu ......................................................................</text:p>
          </table:table-cell>
          <table:table-cell table:style-name="TableCell353">
            <text:p text:style-name="P354">600,00 Kč</text:p>
          </table:table-cell>
        </table:table-row>
      </table:table>
      <text:h text:style-name="P355" text:outline-level="1"/>
      <text:p text:style-name="P356">III.</text:p>
      <text:p text:style-name="P357">Závěrečná ustanovení</text:p>
      <text:list text:style-name="LFO15">
        <text:list-item text:start-value="1">
          <text:p text:style-name="P358">Ustanovení Smlouvy, která nepodléhají změnám uvedeným v čl. II tohoto dodatku, zůstávají tímto dodatkem nedotčena.<text:s/></text:p>
        </text:list-item>
      </text:list>
      <text:list text:style-name="LFO15" text:continue-numbering="true">
        <text:list-item>
          <text:p text:style-name="P359">Tento dodatek se stává nedílnou součástí<text:s/>Smlouvy, je vyhotoven ve 2 vyhotoveních s platností originálu, z nichž každá smluvní strana obdrží 1 vyhotovení.</text:p>
        </text:list-item>
      </text:list>
      <text:p text:style-name="P360"/>
      <text:list text:style-name="LFO15" text:continue-numbering="true">
        <text:list-item>
          <text:p text:style-name="P361"><text:span text:style-name="T362">Přesahuje-li výše nájmu za dobu trvání Smlouvy</text:span><text:span text:style-name="T363"><text:s/>ve znění tohoto dodatku</text:span><text:span text:style-name="T364"><text:s/>částku 50.000,- Kč bez DPH, pronajímatel je jako státní příspěvková organizace povinen Smlouvu vč. jejích dodatků zveřejnit v registru smluv dle zákona č. 340/2015 Sb., o registru smluv, ve znění pozdějších předpisů.<text:s/></text:span><text:span text:style-name="T365">Smluvní strany souhlasí se zveřejněním veškerých informací týkajících se závazkového vztahu založeného mezi smluvními stranami Smlouvou</text:span><text:span text:style-name="T366"><text:s/>ve znění tohoto dodatku</text:span><text:span text:style-name="T367">, zejména vlastního obsahu<text:s/></text:span><text:soft-page-break/><text:span text:style-name="T368">Smlouvy vč. jejích dodatků, a to v rozsahu požadovaném uvedeným zákonem s výjimkou<text:s/></text:span><text:span text:style-name="T369">údajů, které se v registru smluv</text:span><text:span text:style-name="T370"><text:s/></text:span><text:span text:style-name="T371">nezveřejňují</text:span><text:span text:style-name="T372">.<text:s/></text:span><text:span text:style-name="T373">Zveřejnění se zavazuje provést pronajímatel bez zbytečného odkladu po uzavření tohoto dodatku.</text:span></text:p>
        </text:list-item>
      </text:list>
      <text:list text:style-name="LFO15" text:continue-numbering="true">
        <text:list-item>
          <text:p text:style-name="P374">Tento dodatek nabývá platnosti<text:s/>a účinnosti<text:s/>dnem podpisu oprávněnými zástupci obou smluvních stran.<text:s/>V<text:s/>případě povinnosti<text:s/>pronajímatele<text:s/>zveřejnit tento dodatek dle zákona č. 340/2015 Sb., o registru smluv, ve znění pozdějších předpisů, nabývá tento dodatek účinnosti dnem uveřejnění v registru smluv,<text:s/>a to nezávisle na větě první tohoto odstavce.</text:p>
        </text:list-item>
      </text:list>
      <text:list text:style-name="LFO15" text:continue-numbering="true">
        <text:list-item>
          <text:p text:style-name="P375">Smluvní strany prohlašují, že<text:s/>se podmínkami Smlouvy<text:s/>ve znění tohoto dodatku<text:s/>(vyjma čl. II. odst. 2.<text:s/>tohoto dodatku)<text:s/>řídily již ode dne 01. 01. 2023<text:s/>a veškerá svá vzájemná plnění poskytnutá ode dne<text:s/>01. 01. 2023<text:s/>do dne nabytí účinnosti<text:s/>tohoto dodatku<text:s/>považují za plnění poskytnutá podle<text:s/>Smlouvy<text:s/>(ve znění tohoto dodatku).<text:s/></text:p>
        </text:list-item>
      </text:list>
      <text:list text:style-name="LFO15" text:continue-numbering="true">
        <text:list-item>
          <text:p text:style-name="P376">Smluvní strany<text:s/>prohlašují, že<text:s/>se podmínkami čl. II. odst. 2. tohoto dodatku<text:s/>řídily již ode dne 01. 04. 2023<text:s/>a veškerá svá vzájemná plnění poskytnutá ode dne<text:s/>01. 04. 2023<text:s/>do dne nabytí účinnosti<text:s/>tohoto dodatku<text:s/>považují za plnění poskytnutá podle<text:s/>Smlouvy<text:s/>(ve znění čl. II. odst. 2. tohoto dodatku).</text:p>
        </text:list-item>
      </text:list>
      <text:list text:style-name="LFO15" text:continue-numbering="true">
        <text:list-item>
          <text:p text:style-name="P377">Smluvní strany prohlašují, že se s obsahem tohoto dodatku důkladně seznámily, že pochopily obsah všech ujednání a že tento dodatek uzavírají svobodně, vážně, určitě, prosti jakéhokoliv omylu, na důkaz čehož připojují v závěru své podpisy.<text:s/></text:p>
        </text:list-item>
      </text:list>
      <text:p text:style-name="P378">V Brně dne<text:s/><text:tab/><text:tab/><text:tab/><text:tab/><text:tab/><text:tab/>V Brně dne<text:s text:c="3"/>16.5.2023</text:p>
      <text:p text:style-name="P379">Za nájemce: <text:s text:c="67"/><text:tab/>Za pronajímatele:</text:p>
      <text:p text:style-name="P380">........................................................... <text:s text:c="29"/><text:tab/>.............................................................</text:p>
      <text:p text:style-name="P381">MUDr. Libor Streit, Ph.D.<text:tab/><text:tab/><text:tab/><text:tab/>Ing. Vlastimil Vajdák</text:p>
      <text:p text:style-name="P382"><text:tab/><text:tab/><text:tab/><text:tab/><text:tab/><text:tab/><text:tab/>ředitel</text:p>
      <text:p text:style-name="P383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6">
      <style:paragraph-properties fo:text-align="justify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hyphenate="false"/>
    </style:style>
    <style:style style:name="NázevChar" style:display-name="Název Char" style:family="text">
      <style:text-properties fo:font-weight="bold" style:font-weight-asian="bold" fo:font-size="12pt" style:font-size-asian="12pt"/>
    </style:style>
    <style:style style:name="ZákladnítextodsazenýChar" style:display-name="Základní text odsazený Char" style:family="text"/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ZákladnítextChar" style:display-name="Základní text Char" style:family="text"/>
    <style:style style:name="Základnítext2Char" style:display-name="Základní text 2 Char" style:family="text"/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komentářeChar" style:display-name="Text komentáře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tyle="normal" style:font-style-asian="normal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Normální" style:family="paragraph">
      <style:paragraph-properties fo:text-align="center" fo:line-height="150%"/>
      <style:text-properties style:font-name="Arial" style:font-name-complex="Arial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nájemce: <text:s text:c="31"/><text:s text:c="10"/>Číslo smlouvy pronajímatele:<text:s/>Tsm/2019/684/Lu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3</text:page-number></text:span><text:span text:style-name="T10"><text:s/>(celkem<text:s/></text:span><text:span text:style-name="T11"><text:page-count>3</text:page-count></text:span><text:span text:style-name="T12">)</text:span></text:p></draw:text-box></draw:frame><draw:frame draw:style-name="F14" text:anchor-type="paragraph" svg:y="0.0006in" draw:z-index="0"><draw:text-box fo:min-height="0in" fo:min-width="0in"><text:p text:style-name="P13"/></draw:text-box></draw:frame>Smlouva o nájmu nebytových prostor a movitých věcí<text:s/>– dodatek č.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/>
    <meta:initial-creator>ondrousek</meta:initial-creator>
    <dc:creator>uziv</dc:creator>
    <meta:creation-date>2023-05-17T13:17:00Z</meta:creation-date>
    <dc:date>2023-05-17T13:17:00Z</dc:date>
    <meta:print-date>2018-01-03T09:4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4" meta:character-count="6438" meta:row-count="45" meta:non-whitespace-character-count="5516"/>
  </office:meta>
</office:document-meta>
</file>