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8" style:parent-style-name="Normální" style:family="paragraph">
      <style:paragraph-properties style:text-autospace="none" fo:margin-bottom="0in" fo:line-height="100%"/>
    </style:style>
    <style:style style:name="T9" style:parent-style-name="Standardnípísmoodstavce" style:family="text"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11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4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5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6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</office:automatic-styles>
  <office:body>
    <office:text text:use-soft-page-breaks="true">
      <text:p text:style-name="P1">O B J E D N Á V K A<text:s/><text:tab/><text:tab/><text:tab/><text:tab/><text:tab/><text:tab/>číslo : INV23024</text:p>
      <text:p text:style-name="P2"/>
      <text:p text:style-name="P3">Objednatel<text:s/><text:tab/><text:tab/><text:tab/>IČO: 00271560<text:s/><text:tab/><text:tab/>DIČ: CZ699005965</text:p>
      <text:p text:style-name="P4">Město Hořice</text:p>
      <text:p text:style-name="P5">náměstí Jiřího z Poděbrad 342</text:p>
      <text:p text:style-name="P6">508 01 Hořice<text:s/></text:p>
      <text:p text:style-name="P7">Bankovní spojení</text:p>
      <text:p text:style-name="P8"><text:span text:style-name="T9">Číslo účtu</text:span><text:span text:style-name="T10"><text:s/></text:span><text:span text:style-name="T11">27-1161157329/0800</text:span></text:p>
      <text:p text:style-name="P12"/>
      <text:p text:style-name="P13">Dodavatel<text:s/><text:tab/><text:tab/><text:tab/>IČO: 49974955<text:s/><text:tab/><text:tab/>DIČ: CZ49974955</text:p>
      <text:p text:style-name="P14">DIRP, s.r.o.</text:p>
      <text:p text:style-name="P15">Cejl 40/107</text:p>
      <text:p text:style-name="P16">Zábrdovice</text:p>
      <text:p text:style-name="P17">602 00 Brno</text:p>
      <text:p text:style-name="P18"/>
      <text:p text:style-name="P19">Objednáváme: INV - Knihovna - archivační pojízdné regály</text:p>
      <text:p text:style-name="P20">Objednáváme u Vás 2ks posuvných regálových vozů délky 5044 mm (4x modul 1240) a hloubky 530mm a<text:s/>1ks<text:s/>neposuvných regálových vozů délky 6750mm (3x modul 1000mm + 3x modul 1240) a hloubky 250mm.</text:p>
      <text:p text:style-name="P21">Dle nabídky č.: 052-2230208 ze dne 27.3.2023.</text:p>
      <text:p text:style-name="P22">Termín: 9.5. 2023</text:p>
      <text:p text:style-name="P23">Cena: 184 900,0 Kč bez DPH (montáž vč. dopravy)</text:p>
      <text:p text:style-name="P24">Objednatel:<text:s/>XXXXXXXXXXXX</text:p>
      <text:p text:style-name="P25">odbor investiční</text:p>
      <text:p text:style-name="P26">Schválil: Ing. Arch. Martin Pour</text:p>
      <text:p text:style-name="P27"/>
      <text:p text:style-name="P28">V Hořicích</text:p>
      <text:p text:style-name="P29">Dne: 06.03.2023</text:p>
      <text:p text:style-name="P30">Vyřizuje:<text:s/>XXXXXXXXXX</text:p>
      <text:p text:style-name="P31">Telefon:<text:s/>XXXXXXXXXX</text:p>
      <text:p text:style-name="P32">E-mail: e-podatelna@horice.org (fakturace)</text:p>
      <text:p text:style-name="P33">Potvrzenou objednávku vraťte na výše uvedenou adresu</text:p>
      <text:p text:style-name="P34"/>
      <text:p text:style-name="P35">Digitálně podepsal</text:p>
      <text:p text:style-name="P36">XXXXXXXXXXXX</text:p>
      <text:p text:style-name="P37">Datum: 2023.03.06</text:p>
      <text:p text:style-name="P38"/>
      <text:p text:style-name="P39">Digitálně podepsal</text:p>
      <text:p text:style-name="P40">Bc. Jana Bouzková</text:p>
      <text:p text:style-name="P41">Datum: 2023.03.06</text:p>
      <text:p text:style-name="P42"/>
      <text:p text:style-name="P43">Digitálně podepsal</text:p>
      <text:p text:style-name="P44">Mgr. Michal Kuchta</text:p>
      <text:p text:style-name="P45">Datum: 2023.03.0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5-16T11:59:00Z</meta:creation-date>
    <dc:date>2023-05-16T12:04:00Z</dc:date>
    <meta:template xlink:href="Normal.dotm" xlink:type="simple"/>
    <meta:editing-cycles>1</meta:editing-cycles>
    <meta:editing-duration>PT300S</meta:editing-duration>
    <meta:document-statistic meta:page-count="1" meta:paragraph-count="2" meta:word-count="153" meta:character-count="1054" meta:row-count="7" meta:non-whitespace-character-count="903"/>
  </office:meta>
</office:document-meta>
</file>