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0025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<text:s/>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06668976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06668976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Serafín servis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Orlovská 15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Rychva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35 32 <text:s/>Rychva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Elektroinsta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elektroinstalaci,<text:s/>úpravu rozvaděče, zednické úpravy včetně materiálu,<text:s/><text:line-break/>reviz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89248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05.05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vadilova</meta:initial-creator>
    <dc:creator>Účet Microsoft</dc:creator>
    <meta:creation-date>2023-05-15T10:38:00Z</meta:creation-date>
    <dc:date>2023-05-15T10:55:00Z</dc:date>
    <meta:template xlink:href="Normal" xlink:type="simple"/>
    <meta:editing-cycles>4</meta:editing-cycles>
    <meta:editing-duration>PT960S</meta:editing-duration>
    <meta:document-statistic meta:page-count="1" meta:paragraph-count="1" meta:word-count="118" meta:character-count="815" meta:row-count="5" meta:non-whitespace-character-count="698"/>
  </office:meta>
</office:document-meta>
</file>