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7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04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ECHELON 60MM, DÉLKA 34CM, bal.3ks EC60AU 3 KS<text:s/></text:span><text:span text:style-name="T58"><text:line-break/></text:span><text:span text:style-name="T59">2 ZÁSOBNÍK PRO ENDOSTAPLER - POWERED ECHELON PLUS FL, XX=DÉL GST60D zlatý 12 KS<text:s/></text:span><text:span text:style-name="T60"><text:line-break/></text:span><text:span text:style-name="T61">3 STAPLER LINEÁRNÍ S NOŽEM - NTLC75, VOLITELNÁ VÝŠKA UZAVŘEN NTLC75U 6 KS<text:s/></text:span><text:span text:style-name="T62"><text:line-break/></text:span><text:span text:style-name="T63">4 STAPLER PRO LAP.OPERACI KÝLY / SECURESTRAP, bal.6ks STRAP12 6 KS<text:s/></text:span><text:span text:style-name="T64"><text:line-break/></text:span><text:span text:style-name="T65">~ prosím o delší expiraci</text:span><text:span text:style-name="T66"><text:line-break/></text:span><text:span text:style-name="T67">5 PROSTŘEDEK HEMOSTATICKÝ SURGICEL SNOW, 2,5x5 cm, bal.10ks 2091 10 KS<text:s/></text:span><text:span text:style-name="T68"><text:line-break/></text:span><text:span text:style-name="T69">6 CEMENT KOSTNÍ SMARTSET GHV S GENTAMYCINEM 3095020, 20G 3095020 10 KS<text:s/></text:span><text:span text:style-name="T70"><text:line-break/></text:span><text:span text:style-name="T71"><text:line-break/></text:span><text:span text:style-name="T72">~ akceptace dne 21.4.2023, celková cena bez DPH činí 127 419,78Kč, IČ:41193075</text:span><text:span text:style-name="T73"><text:line-break/></text:span><text:span text:style-name="T74"><text:line-break/></text:span><text:span text:style-name="T75">Vyhotovil: Kolačanová Šárka</text:span><text:span text:style-name="T76"><text:line-break/></text:span><text:span text:style-name="T77"><text:line-break/></text:span><text:span text:style-name="T78"><text:line-break/></text:span><text:span text:style-name="T79">Schválil ..........................</text:span><text:span text:style-name="T80"><text:line-break/></text:span><text:span text:style-name="T81">vedoucí oddělení sklad. hospodářství a MTZ</text:span><text:span text:style-name="T82"><text:line-break/></text:span><text:span text:style-name="T83">Ing. Radovan Horák</text:span><text:span text:style-name="T84"><text:line-break/></text:span><text:span text:style-name="T85"><text:line-break/></text:span><text:span text:style-name="T86">((INT3465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5T06:26:00Z</meta:creation-date>
    <dc:date>2023-05-15T06:26:00Z</dc:date>
    <meta:template xlink:href="Normal" xlink:type="simple"/>
    <meta:editing-cycles>2</meta:editing-cycles>
    <meta:editing-duration>PT60S</meta:editing-duration>
    <meta:document-statistic meta:page-count="1" meta:paragraph-count="3" meta:word-count="221" meta:character-count="1522" meta:row-count="10" meta:non-whitespace-character-count="1304"/>
  </office:meta>
</office:document-meta>
</file>