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2" style:parent-style-name="PsacístrojHTML" style:family="text">
      <style:text-properties style:font-name-asian="Calibri"/>
    </style:style>
    <style:style style:name="T6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PsacístrojHTML" style:family="text">
      <style:text-properties style:font-name-asian="Calibri"/>
    </style:style>
    <style:style style:name="T6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PsacístrojHTML" style:family="text">
      <style:text-properties style:font-name-asian="Calibri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6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0730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lačanová Šár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06.04.2023<text:s/></text:span><text:span text:style-name="T38"><text:line-break/></text:span><text:span text:style-name="T39">Johnson &amp; Johnson spol. s r.o.</text:span><text:span text:style-name="T40"><text:line-break/></text:span><text:span text:style-name="T41">Karla Engliše 3201/6</text:span><text:span text:style-name="T42"><text:line-break/></text:span><text:span text:style-name="T43">150 00 Praha 5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NUZKY laparoskop.Harmonic ACE+, ATT,5mm,36cm, bal.6ks HAR36 18 BAL<text:s/></text:span><text:span text:style-name="T58"><text:line-break/></text:span><text:span text:style-name="T59">2 Kalibrovaný hrot trokaru ( vrták ) 2,4x15, Pin, passing ti 254728 1 KS<text:s/></text:span><text:span text:style-name="T60"><text:line-break/></text:span><text:span text:style-name="T61"><text:line-break/></text:span><text:span text:style-name="T62">~ akceptace dne 6.4.2023, celková cena bez DPH činí 193 601,21Kč, IČ:41193075</text:span><text:span text:style-name="T63"><text:line-break/></text:span><text:span text:style-name="T64"><text:line-break/></text:span><text:span text:style-name="T65">Vyhotovil: Kolačanová Šárka</text:span><text:span text:style-name="T66"><text:line-break/></text:span><text:span text:style-name="T67"><text:line-break/></text:span><text:span text:style-name="T68"><text:line-break/></text:span><text:span text:style-name="T69">Schválil ..........................</text:span><text:span text:style-name="T70"><text:line-break/></text:span><text:span text:style-name="T71">vedoucí oddělení sklad. hospodářství a MTZ</text:span><text:span text:style-name="T72"><text:line-break/></text:span><text:span text:style-name="T73">Ing. Radovan Horák</text:span><text:span text:style-name="T74"><text:line-break/></text:span><text:span text:style-name="T75"><text:line-break/></text:span><text:span text:style-name="T76">((INT34408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3-05-15T06:25:00Z</meta:creation-date>
    <dc:date>2023-05-15T06:25:00Z</dc:date>
    <meta:template xlink:href="Normal" xlink:type="simple"/>
    <meta:editing-cycles>2</meta:editing-cycles>
    <meta:editing-duration>PT60S</meta:editing-duration>
    <meta:document-statistic meta:page-count="1" meta:paragraph-count="2" meta:word-count="176" meta:character-count="1215" meta:row-count="8" meta:non-whitespace-character-count="1041"/>
  </office:meta>
</office:document-meta>
</file>