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</style:style>
    <style:style style:name="T9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O B J E D N Á V K A<text:s/><text:tab/><text:tab/><text:tab/><text:tab/><text:tab/><text:tab/>číslo : INV23045</text:p>
      <text:p text:style-name="P2"/>
      <text:p text:style-name="P3">Objednatel<text:s/><text:tab/><text:tab/>IČO: 00271560<text:s/><text:tab/><text:tab/>DIČ: CZ699005965</text:p>
      <text:p text:style-name="P4">Městský úřad Hořice</text:p>
      <text:p text:style-name="P5">náměstí Jiřího z Poděbrad 342</text:p>
      <text:p text:style-name="P6">508 01 Hořice<text:s/></text:p>
      <text:p text:style-name="P7">Bankovní spojení</text:p>
      <text:p text:style-name="P8"><text:span text:style-name="T9">Číslo účtu<text:s/></text:span><text:span text:style-name="T10">27-1161157329/0800</text:span></text:p>
      <text:p text:style-name="P11"/>
      <text:p text:style-name="P12">Dodavatel<text:s/><text:tab/><text:tab/>IČO: 25313436<text:s/><text:tab/><text:tab/>DIČ: CZ25313436</text:p>
      <text:p text:style-name="P13">JIMI CZ, a.s.</text:p>
      <text:p text:style-name="P14">Plzeňská 276/298</text:p>
      <text:p text:style-name="P15">Motol</text:p>
      <text:p text:style-name="P16">150 00 Praha</text:p>
      <text:p text:style-name="P17"/>
      <text:p text:style-name="P18">Objednáváme: INV- PD - EPS - Domov důchodců</text:p>
      <text:p text:style-name="P19">Objednáváme u Vás zpracování komplexní realizační projektové dokumentace EPS pro Domov důchodců<text:s/>v Hořicích,<text:s/>PD EPS, Sestra - Pacient, včetně požadavků na řešení EPS, projednání s hasiči a IČ pro povolení<text:s/>realizace a<text:s/>výběr dodavatele - včetně výkazu výměr.</text:p>
      <text:p text:style-name="P20">Cena: 99 825 vč. DPH</text:p>
      <text:p text:style-name="P21">Termín dodání: 30.7.2023 (dle vyjádření HZS)</text:p>
      <text:p text:style-name="P22">Splatnost faktury: 30 dní</text:p>
      <text:p text:style-name="P23">Objednatel: Ing. Radoš Rykl</text:p>
      <text:p text:style-name="P24">odbor investiční</text:p>
      <text:p text:style-name="P25">V Hořicích</text:p>
      <text:p text:style-name="P26">Dne: 12.04.2023</text:p>
      <text:p text:style-name="P27">Vyřizuje:<text:s/>XXXXXXXXXXXXXX</text:p>
      <text:p text:style-name="P28">Telefon:<text:s/>XXXXXXXXXXXXX</text:p>
      <text:p text:style-name="P29">E-mail: e-podatelna@horice.org (fakturace)</text:p>
      <text:p text:style-name="P30">Potvrzenou objednávku vraťte na výše uvedenou adresu</text:p>
      <text:p text:style-name="P31"/>
      <text:p text:style-name="P32">Digitálně podepsal</text:p>
      <text:p text:style-name="P33">XXXXXXXXXXXX</text:p>
      <text:p text:style-name="P34">Datum: 2023.04.12</text:p>
      <text:p text:style-name="P35"/>
      <text:p text:style-name="P36">Digitálně<text:s/>podepsal<text:s/></text:p>
      <text:p text:style-name="P37">Mgr.<text:s/>Michal Kuchta</text:p>
      <text:p text:style-name="P38">Datum:<text:s/>2023.04.12</text:p>
      <text:p text:style-name="P39"/>
      <text:p text:style-name="P40">Digitálně podepsal</text:p>
      <text:p text:style-name="P41">Bc. Jana Bouzková</text:p>
      <text:p text:style-name="P42">Datum: 2023.04.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5-12T08:41:00Z</meta:creation-date>
    <dc:date>2023-05-12T08:56:00Z</dc:date>
    <meta:template xlink:href="Normal.dotm" xlink:type="simple"/>
    <meta:editing-cycles>1</meta:editing-cycles>
    <meta:editing-duration>PT900S</meta:editing-duration>
    <meta:document-statistic meta:page-count="1" meta:paragraph-count="2" meta:word-count="155" meta:character-count="1069" meta:row-count="7" meta:non-whitespace-character-count="916"/>
  </office:meta>
</office:document-meta>
</file>