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line-height="100%"/>
      <style:text-properties style:font-name-complex="Arial" fo:font-size="12pt" style:font-size-asian="12pt"/>
    </style:style>
    <style:style style:name="P22" style:parent-style-name="Základnítext210" style:family="paragraph">
      <style:paragraph-properties fo:margin-top="0.0833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4" style:parent-style-name="Nadpis4" style:family="paragraph">
      <style:paragraph-properties fo:text-align="center" fo:margin-bottom="0.1666in"/>
      <style:text-properties style:font-name-complex="Arial" fo:font-weight="bold" style:font-weight-asian="bold" fo:font-size="10pt" style:font-size-asian="10pt"/>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ormální" style:family="paragraph">
      <style:text-properties style:font-name="Arial" style:font-name-complex="Arial" fo:font-weight="bold" style:font-weight-asian="bold"/>
    </style:style>
    <style:style style:name="P60" style:parent-style-name="A4HP" style:family="paragraph">
      <style:paragraph-properties fo:text-align="justify" fo:line-height="100%">
        <style:tab-stops>
          <style:tab-stop style:type="left" style:position="0in"/>
        </style:tab-stops>
      </style:paragraph-properties>
      <style:text-properties style:font-name="Arial" style:font-name-complex="Arial" fo:font-size="10pt" style:font-size-asian="10pt" fo:language="cs" fo:country="CZ" fo:hyphenate="false"/>
    </style:style>
    <style:style style:name="P61" style:parent-style-name="A4HP" style:family="paragraph">
      <style:paragraph-properties fo:text-align="justify" fo:line-height="100%" fo:margin-left="0.4472in">
        <style:tab-stops/>
      </style:paragraph-properties>
      <style:text-properties style:font-name="Arial" style:font-name-complex="Arial" fo:font-size="10pt" style:font-size-asian="10pt" fo:language="cs" fo:country="CZ" fo:hyphenate="false"/>
    </style:style>
    <style:style style:name="P62" style:parent-style-name="A4HP" style:family="paragraph">
      <style:paragraph-properties fo:text-align="justify" fo:line-height="100%">
        <style:tab-stops>
          <style:tab-stop style:type="left" style:position="0in"/>
        </style:tab-stops>
      </style:paragraph-properties>
      <style:text-properties style:font-name="Arial" style:font-name-complex="Arial" fo:font-size="10pt" style:font-size-asian="10pt" fo:language="cs" fo:country="CZ" fo:hyphenate="false"/>
    </style:style>
    <style:style style:name="P63"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64" style:parent-style-name="A4HP" style:family="paragraph">
      <style:paragraph-properties fo:text-align="justify" fo:line-height="100%">
        <style:tab-stops>
          <style:tab-stop style:type="left" style:position="0in"/>
        </style:tab-stops>
      </style:paragraph-properties>
      <style:text-properties fo:hyphenate="false"/>
    </style:style>
    <style:style style:name="T65" style:parent-style-name="Standardnípísmoodstavce" style:family="text">
      <style:text-properties style:font-name="Arial" style:font-name-complex="Arial" fo:font-size="10pt" style:font-size-asian="10pt" fo:language="cs" fo:country="CZ"/>
    </style:style>
    <style:style style:name="T66" style:parent-style-name="Standardnípísmoodstavce" style:family="text">
      <style:text-properties style:font-name="Arial" style:font-name-complex="Arial" fo:font-size="10pt" style:font-size-asian="10pt" fo:language="cs" fo:country="CZ"/>
    </style:style>
    <style:style style:name="T67" style:parent-style-name="Standardnípísmoodstavce" style:family="text">
      <style:text-properties style:font-name="Arial" style:font-name-complex="Arial" fo:font-size="10pt" style:font-size-asian="10pt" fo:language="cs" fo:country="CZ"/>
    </style:style>
    <style:style style:name="T68" style:parent-style-name="Standardnípísmoodstavce" style:family="text">
      <style:text-properties style:font-name="Arial" style:font-name-complex="Arial" fo:font-size="10pt" style:font-size-asian="10pt" fo:language="cs" fo:country="CZ"/>
    </style:style>
    <style:style style:name="T69" style:parent-style-name="Standardnípísmoodstavce" style:family="text">
      <style:text-properties style:font-name="Arial" style:font-name-complex="Arial" fo:font-size="10pt" style:font-size-asian="10pt" fo:language="cs" fo:country="CZ"/>
    </style:style>
    <style:style style:name="T70" style:parent-style-name="Standardnípísmoodstavce" style:family="text">
      <style:text-properties style:font-name="Arial" style:font-name-complex="Arial" style:font-weight-complex="bold" style:font-style-complex="italic" fo:font-size="10pt" style:font-size-asian="10pt" fo:language="cs" fo:country="CZ"/>
    </style:style>
    <style:style style:name="T71" style:parent-style-name="Standardnípísmoodstavce" style:family="text">
      <style:text-properties style:font-name="Arial" style:font-name-complex="Arial" fo:font-size="10pt" style:font-size-asian="10pt" fo:language="cs" fo:country="CZ"/>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justify" fo:margin-top="0.0833in"/>
      <style:text-properties style:font-name="Arial" style:font-name-complex="Arial"/>
    </style:style>
    <style:style style:name="P77" style:parent-style-name="Normální" style:family="paragraph">
      <style:paragraph-properties fo:text-align="justify" fo:margin-top="0.0833in" fo:margin-left="0.4472in">
        <style:tab-stops/>
      </style:paragraph-properties>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center" fo:margin-top="0.1666in" fo:margin-left="0.1986in">
        <style:tab-stops/>
      </style:paragraph-properties>
      <style:text-properties style:font-name="Arial" style:font-name-complex="Arial" fo:font-weight="bold" style:font-weight-asian="bold" style:font-weight-complex="bold"/>
    </style:style>
    <style:style style:name="P80" style:parent-style-name="Nadpis6" style:family="paragraph">
      <style:text-properties style:font-name-complex="Arial"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weight-complex="bold"/>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font-weight-complex="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fo:margin-left="0.5in" fo:text-indent="0.4833in">
        <style:tab-stops/>
      </style:paragraph-properties>
      <style:text-properties style:font-name="Arial" style:font-name-complex="Arial"/>
    </style:style>
    <style:style style:name="P99" style:parent-style-name="Normální" style:family="paragraph">
      <style:paragraph-properties fo:text-align="justify" fo:margin-top="0.0833in" fo:margin-left="0.5in" fo:text-indent="0.4833in">
        <style:tab-stops/>
      </style:paragraph-properties>
      <style:text-properties style:font-name="Arial" style:font-name-complex="Arial"/>
    </style:style>
    <style:style style:name="P100" style:parent-style-name="Normální" style:family="paragraph">
      <style:paragraph-properties fo:text-align="justify" fo:margin-top="0.0833in" fo:margin-left="0.5in" fo:text-indent="0.4833in">
        <style:tab-stops/>
      </style:paragraph-properties>
      <style:text-properties style:font-name="Arial" style:font-name-complex="Arial"/>
    </style:style>
    <style:style style:name="P101" style:parent-style-name="Normální" style:family="paragraph">
      <style:paragraph-properties fo:text-align="justify" fo:margin-top="0.0833in" fo:margin-left="0.5in" fo:text-indent="0.4833in">
        <style:tab-stops/>
      </style:paragraph-properties>
      <style:text-properties style:font-name="Arial" style:font-name-complex="Arial"/>
    </style:style>
    <style:style style:name="P102" style:parent-style-name="Normální" style:family="paragraph">
      <style:paragraph-properties fo:text-align="justify" fo:margin-left="0.5in">
        <style:tab-stops/>
      </style:paragraph-properties>
      <style:text-properties style:font-name="Arial" style:font-name-complex="Arial" style:font-weight-complex="bold"/>
    </style:style>
    <style:style style:name="P103" style:parent-style-name="Odstavecseseznamem"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left="0.5in">
        <style:tab-stops/>
      </style:paragraph-properties>
      <style:text-properties style:font-name="Arial" style:font-name-complex="Arial" style:font-weight-complex="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Hypertextovýodkaz"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style:style>
    <style:style style:name="P129" style:parent-style-name="Odstavecseseznamem" style:family="paragraph">
      <style:paragraph-properties fo:text-align="justify" fo:margin-top="0.0833in"/>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style:style>
    <style:style style:name="P131" style:parent-style-name="Odstavecseseznamem" style:family="paragraph">
      <style:paragraph-properties fo:text-align="justify" fo:margin-top="0.0833in" fo:text-indent="0.4833in"/>
      <style:text-properties style:font-name="Arial" style:font-name-complex="Arial"/>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fo:text-align="justify" fo:margin-top="0.0833in"/>
      <style:text-properties style:font-name="Arial" style:font-name-complex="Arial"/>
    </style:style>
    <style:style style:name="P136" style:parent-style-name="Odstavecseseznamem" style:family="paragraph">
      <style:paragraph-properties fo:text-align="justify" fo:margin-top="0.0833in"/>
      <style:text-properties style:font-name="Arial" style:font-name-complex="Arial"/>
    </style:style>
    <style:style style:name="P137" style:parent-style-name="Normální" style:family="paragraph">
      <style:paragraph-properties fo:text-align="center" fo:margin-top="0.1666in"/>
      <style:text-properties style:font-name="Arial" style:font-name-complex="Arial" fo:font-weight="bold" style:font-weight-asian="bold"/>
    </style:style>
    <style:style style:name="P138" style:parent-style-name="Nadpis6" style:family="paragraph">
      <style:text-properties style:font-name-complex="Arial" fo:font-size="10pt" style:font-size-asian="10pt"/>
    </style:style>
    <style:style style:name="P1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7" style:parent-style-name="Normální" style:family="paragraph">
      <style:paragraph-properties fo:text-align="center" fo:margin-top="0.1666in"/>
      <style:text-properties style:font-name="Arial" style:font-name-complex="Arial" fo:font-weight="bold" style:font-weight-asian="bold"/>
    </style:style>
    <style:style style:name="P168" style:parent-style-name="Nadpis6" style:family="paragraph">
      <style:paragraph-properties fo:widows="2" fo:orphans="2"/>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fo:font-weight="bold" style:font-weight-asian="bold"/>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1in">
        <style:tab-stops/>
      </style:paragraph-properties>
      <style:text-properties style:font-name="Arial" style:font-name-complex="Arial"/>
    </style:style>
    <style:style style:name="P175" style:parent-style-name="Normální" style:family="paragraph">
      <style:paragraph-properties fo:text-align="justify" fo:margin-top="0.0833in" fo:margin-left="1in">
        <style:tab-stops/>
      </style:paragraph-properties>
      <style:text-properties style:font-name="Arial" style:font-name-complex="Arial"/>
    </style:style>
    <style:style style:name="P176" style:parent-style-name="Normální" style:family="paragraph">
      <style:paragraph-properties fo:text-align="justify" fo:margin-top="0.0833in" fo:margin-left="1in">
        <style:tab-stops/>
      </style:paragraph-properties>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fo:font-weight="bold" style:font-weight-asian="bold"/>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Odstavecseseznamem"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Hypertextovýodkaz"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Odstavecseseznamem" style:family="paragraph">
      <style:paragraph-properties fo:text-align="justify" fo:margin-top="0.0833in"/>
      <style:text-properties style:font-name="Arial" style:font-name-complex="Arial"/>
    </style:style>
    <style:style style:name="P217" style:parent-style-name="Odstavecseseznamem"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style:text-properties style:font-name="Arial" style:font-name-complex="Arial"/>
    </style:style>
    <style:style style:name="P219" style:parent-style-name="Odstavecseseznamem" style:family="paragraph">
      <style:paragraph-properties fo:text-align="justify" fo:margin-top="0.0833in"/>
    </style:style>
    <style:style style:name="T220" style:parent-style-name="Standardnípísmoodstavce" style:family="text">
      <style:text-properties style:font-name="Arial" style:font-name-complex="Arial"/>
    </style:style>
    <style:style style:name="T221" style:parent-style-name="Hypertextovýodkaz"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Odstavecseseznamem" style:family="paragraph">
      <style:paragraph-properties fo:text-align="justify" fo:margin-top="0.0833in"/>
      <style:text-properties style:font-name="Arial" style:font-name-complex="Arial"/>
    </style:style>
    <style:style style:name="P228" style:parent-style-name="Odstavecseseznamem" style:family="paragraph">
      <style:paragraph-properties fo:text-align="justify" fo:margin-top="0.0833in"/>
      <style:text-properties style:font-name="Arial" style:font-name-complex="Arial"/>
    </style:style>
    <style:style style:name="P229" style:parent-style-name="Základnítext31" style:family="paragraph">
      <style:paragraph-properties fo:margin-top="0.0833in"/>
      <style:text-properties style:font-name-complex="Arial" fo:font-size="10pt" style:font-size-asian="10pt"/>
    </style:style>
    <style:style style:name="P230" style:parent-style-name="Základnítext31" style:family="paragraph">
      <style:paragraph-properties fo:margin-top="0.0833in"/>
      <style:text-properties style:font-name-complex="Arial" fo:font-size="10pt" style:font-size-asian="10pt"/>
    </style:style>
    <style:style style:name="P231" style:parent-style-name="Normální" style:family="paragraph">
      <style:paragraph-properties fo:text-align="justify" fo:margin-top="0.0833in"/>
      <style:text-properties style:font-name="Arial" style:font-name-complex="Arial"/>
    </style:style>
    <style:style style:name="P232" style:parent-style-name="Základnítext31" style:family="paragraph">
      <style:paragraph-properties fo:margin-top="0.0833in"/>
      <style:text-properties style:font-name-complex="Arial" fo:font-size="10pt" style:font-size-asian="10pt"/>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fo:margin-left="0.5472in">
        <style:tab-stops>
          <style:tab-stop style:type="left" style:position="-0.0013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style>
    <style:style style:name="T238" style:parent-style-name="Standardnípísmoodstavce" style:family="text">
      <style:text-properties style:font-name="Arial" style:font-name-complex="Arial"/>
    </style:style>
    <style:style style:name="T239" style:parent-style-name="Hypertextovýodkaz" style:family="text">
      <style:text-properties style:font-name="Arial" style:font-name-complex="Arial"/>
    </style:style>
    <style:style style:name="P240" style:parent-style-name="Základnítextodsazený" style:family="paragraph">
      <style:paragraph-properties fo:text-align="justify" fo:margin-top="0.0833in" fo:margin-bottom="0in" fo:margin-left="0.5472in">
        <style:tab-stops>
          <style:tab-stop style:type="left" style:position="0.0437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Hypertextovýodkaz"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49" style:parent-style-name="Základnítextodsazený" style:family="paragraph">
      <style:paragraph-properties fo:text-align="justify" fo:margin-top="0.0833in" fo:margin-bottom="0in" fo:margin-left="0.5472in" fo:text-indent="0.0437in">
        <style:tab-stops>
          <style:tab-stop style:type="left" style:position="-0.0013in"/>
          <style:tab-stop style:type="left" style:position="0.0437in"/>
        </style:tab-stops>
      </style:paragraph-properties>
      <style:text-properties style:font-name="Arial" style:font-name-complex="Arial"/>
    </style:style>
    <style:style style:name="P250" style:parent-style-name="Základnítextodsazený" style:family="paragraph">
      <style:paragraph-properties fo:text-align="justify" fo:margin-top="0.0833in" fo:margin-bottom="0in" fo:margin-left="0.5472in" fo:text-indent="0.0437in">
        <style:tab-stops>
          <style:tab-stop style:type="left" style:position="-0.0013in"/>
          <style:tab-stop style:type="left" style:position="0.0437in"/>
        </style:tab-stops>
      </style:paragraph-properties>
      <style:text-properties style:font-name="Arial" style:font-name-complex="Arial"/>
    </style:style>
    <style:style style:name="P251"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style>
    <style:style style:name="T252" style:parent-style-name="Standardnípísmoodstavce" style:family="text">
      <style:text-properties style:font-name="Arial" style:font-name-complex="Arial" fo:color="#000000"/>
    </style:style>
    <style:style style:name="T253" style:parent-style-name="Standardnípísmoodstavce" style:family="text">
      <style:text-properties style:font-name="Arial" style:font-name-complex="Arial" fo:color="#000000"/>
    </style:style>
    <style:style style:name="T254" style:parent-style-name="Standardnípísmoodstavce" style:family="text">
      <style:text-properties style:font-name="Arial" style:font-name-complex="Arial" fo:color="#000000"/>
    </style:style>
    <style:style style:name="T255" style:parent-style-name="Standardnípísmoodstavce" style:family="text">
      <style:text-properties style:font-name="Arial" style:font-name-complex="Arial" fo:color="#000000"/>
    </style:style>
    <style:style style:name="T256" style:parent-style-name="Standardnípísmoodstavce" style:family="text">
      <style:text-properties style:font-name="Arial" style:font-name-complex="Arial" fo:color="#000000"/>
    </style:style>
    <style:style style:name="T257" style:parent-style-name="Standardnípísmoodstavce" style:family="text">
      <style:text-properties style:font-name="Arial" style:font-name-complex="Arial" fo:color="#000000"/>
    </style:style>
    <style:style style:name="T258" style:parent-style-name="Standardnípísmoodstavce" style:family="text">
      <style:text-properties style:font-name="Arial" style:font-name-complex="Arial" fo:color="#000000"/>
    </style:style>
    <style:style style:name="T259" style:parent-style-name="Standardnípísmoodstavce" style:family="text">
      <style:text-properties style:font-name="Arial" style:font-name-complex="Arial" fo:color="#000000"/>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P269"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70"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71"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72"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73"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74" style:parent-style-name="Základnítextodsazený" style:family="paragraph">
      <style:paragraph-properties fo:text-align="justify" fo:margin-top="0.0833in" fo:margin-bottom="0in"/>
      <style:text-properties style:font-name="Arial" style:font-name-complex="Arial"/>
    </style:style>
    <style:style style:name="P275" style:parent-style-name="Základnítextodsazený" style:family="paragraph">
      <style:paragraph-properties fo:text-align="justify" fo:margin-top="0.0833in" fo:margin-bottom="0in"/>
      <style:text-properties style:font-name="Arial" style:font-name-complex="Arial"/>
    </style:style>
    <style:style style:name="P276" style:parent-style-name="Normální" style:family="paragraph">
      <style:paragraph-properties fo:text-align="justify" fo:margin-top="0.0833in"/>
      <style:text-properties style:font-name="Arial" style:font-name-complex="Arial"/>
    </style:style>
    <style:style style:name="P277" style:parent-style-name="Normální" style:family="paragraph">
      <style:paragraph-properties fo:text-align="justify" fo:margin-top="0.0833in"/>
      <style:text-properties style:font-name="Arial" style:font-name-complex="Arial"/>
    </style:style>
    <style:style style:name="P278" style:parent-style-name="Normální" style:family="paragraph">
      <style:paragraph-properties fo:text-align="justify"/>
      <style:text-properties style:font-name="Arial" style:font-name-asian="Calibri" style:font-name-complex="Arial"/>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justify" fo:margin-top="0.0833in" fo:margin-left="0.4923in" fo:text-indent="-0.1972in">
        <style:tab-stops/>
      </style:paragraph-properties>
      <style:text-properties style:font-name="Arial" style:font-name-asian="Calibri" style:font-name-complex="Arial"/>
    </style:style>
    <style:style style:name="P282" style:parent-style-name="Základnítext31" style:family="paragraph">
      <style:paragraph-properties fo:margin-top="0.0833in" fo:margin-left="0.4923in" fo:text-indent="-0.1972in">
        <style:tab-stops>
          <style:tab-stop style:type="left" style:position="0.0076in"/>
        </style:tab-stops>
      </style:paragraph-properties>
      <style:text-properties style:font-name-complex="Arial" fo:font-size="10pt" style:font-size-asian="10pt"/>
    </style:style>
    <style:style style:name="P283" style:parent-style-name="Základnítext31" style:family="paragraph">
      <style:paragraph-properties fo:margin-top="0.0833in"/>
      <style:text-properties style:font-name-complex="Arial" fo:font-size="10pt" style:font-size-asian="10pt"/>
    </style:style>
    <style:style style:name="P284" style:parent-style-name="Základnítext31" style:family="paragraph">
      <style:paragraph-properties fo:margin-top="0.0833in"/>
      <style:text-properties style:font-name-complex="Arial" fo:font-size="10pt" style:font-size-asian="10pt"/>
    </style:style>
    <style:style style:name="P285" style:parent-style-name="Základnítext31" style:family="paragraph">
      <style:paragraph-properties fo:margin-top="0.0833in" fo:text-indent="-0.1972in"/>
      <style:text-properties style:font-name-complex="Arial" fo:font-size="10pt" style:font-size-asian="10pt"/>
    </style:style>
    <style:style style:name="P286" style:parent-style-name="Základnítext31" style:family="paragraph">
      <style:paragraph-properties fo:margin-top="0.0833in" fo:text-indent="-0.1972in"/>
      <style:text-properties style:font-name-complex="Arial" fo:font-size="10pt" style:font-size-asian="10pt"/>
    </style:style>
    <style:style style:name="P287" style:parent-style-name="Základnítext31" style:family="paragraph">
      <style:paragraph-properties fo:margin-top="0.0833in" fo:text-indent="-0.1972in"/>
      <style:text-properties style:font-name-complex="Arial" fo:font-size="10pt" style:font-size-asian="10pt"/>
    </style:style>
    <style:style style:name="P288" style:parent-style-name="Základnítext31" style:family="paragraph">
      <style:paragraph-properties fo:margin-top="0.0833in" fo:text-indent="-0.1972in"/>
      <style:text-properties style:font-name-complex="Arial" fo:font-size="10pt" style:font-size-asian="10pt"/>
    </style:style>
    <style:style style:name="P289" style:parent-style-name="Normální" style:family="paragraph">
      <style:paragraph-properties fo:text-align="justify" fo:margin-top="0.0833in" fo:text-indent="-0.1972in"/>
      <style:text-properties style:font-name="Arial" style:font-name-complex="Arial"/>
    </style:style>
    <style:style style:name="P290" style:parent-style-name="Normální" style:family="paragraph">
      <style:paragraph-properties fo:text-align="justify" fo:margin-top="0.0833in" fo:margin-left="0.4923in" fo:text-indent="-0.1972in">
        <style:tab-stops>
          <style:tab-stop style:type="left" style:position="0.0076in"/>
        </style:tab-stops>
      </style:paragraph-properties>
      <style:text-properties style:font-name="Arial" style:font-name-asian="Calibri" style:font-name-complex="Arial"/>
    </style:style>
    <style:style style:name="P291" style:parent-style-name="Normální" style:family="paragraph">
      <style:paragraph-properties fo:text-align="justify" fo:margin-top="0.0833in" fo:margin-left="0.4923in" fo:text-indent="-0.1972in">
        <style:tab-stops>
          <style:tab-stop style:type="left" style:position="0.0076in"/>
        </style:tab-stops>
      </style:paragraph-properties>
      <style:text-properties style:font-name="Arial" style:font-name-asian="Calibri" style:font-name-complex="Arial"/>
    </style:style>
    <style:style style:name="P292" style:parent-style-name="Normální" style:family="paragraph">
      <style:paragraph-properties fo:text-align="justify" fo:margin-top="0.0833in" fo:margin-left="0.4923in" fo:text-indent="-0.1972in">
        <style:tab-stops>
          <style:tab-stop style:type="left" style:position="0.0076in"/>
        </style:tab-stops>
      </style:paragraph-properties>
    </style:style>
    <style:style style:name="T293" style:parent-style-name="Standardnípísmoodstavce" style:family="text">
      <style:text-properties style:font-name="Arial" style:font-name-asian="Calibri" style:font-name-complex="Arial" fo:color="#1F1F1F" style:language-asian="en" style:country-asian="US"/>
    </style:style>
    <style:style style:name="T294" style:parent-style-name="Standardnípísmoodstavce" style:family="text">
      <style:text-properties style:font-name="Arial" style:font-name-asian="Calibri" style:font-name-complex="Arial" fo:color="#1F1F1F" style:language-asian="en" style:country-asian="US"/>
    </style:style>
    <style:style style:name="T295" style:parent-style-name="Standardnípísmoodstavce" style:family="text">
      <style:text-properties style:font-name="Arial" style:font-name-asian="Calibri" style:font-name-complex="Arial" fo:color="#1F1F1F" style:language-asian="en" style:country-asian="US"/>
    </style:style>
    <style:style style:name="T296" style:parent-style-name="Standardnípísmoodstavce" style:family="text">
      <style:text-properties style:font-name="Arial" style:font-name-asian="Calibri" style:font-name-complex="Arial" fo:color="#1F1F1F" style:language-asian="en" style:country-asian="US"/>
    </style:style>
    <style:style style:name="T297" style:parent-style-name="Standardnípísmoodstavce" style:family="text">
      <style:text-properties style:font-name="Arial" style:font-name-asian="Calibri" style:font-name-complex="Arial" fo:color="#1F1F1F" style:language-asian="en" style:country-asian="US"/>
    </style:style>
    <style:style style:name="T298" style:parent-style-name="Standardnípísmoodstavce" style:family="text">
      <style:text-properties style:font-name="Arial" style:font-name-asian="Calibri" style:font-name-complex="Arial" fo:color="#1F1F1F" style:language-asian="en" style:country-asian="US"/>
    </style:style>
    <style:style style:name="T299" style:parent-style-name="Standardnípísmoodstavce" style:family="text">
      <style:text-properties style:font-name="Arial" style:font-name-asian="Calibri" style:font-name-complex="Arial" fo:color="#1F1F1F" style:language-asian="en" style:country-asian="US"/>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fo:color="#1F1F1F" style:language-asian="en" style:country-asian="US"/>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fo:color="#1F1F1F" style:language-asian="en" style:country-asian="US"/>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asian="Calibri" style:font-name-complex="Arial" fo:color="#1F1F1F" style:language-asian="en" style:country-asian="US"/>
    </style:style>
    <style:style style:name="T313" style:parent-style-name="Standardnípísmoodstavce" style:family="text">
      <style:text-properties style:font-name="Arial" style:font-name-asian="Calibri" style:font-name-complex="Arial" fo:color="#1F1F1F" style:language-asian="en" style:country-asian="US"/>
    </style:style>
    <style:style style:name="P314" style:parent-style-name="Normální" style:family="paragraph">
      <style:paragraph-properties fo:text-align="justify" fo:margin-top="0.0833in" fo:margin-left="0.4923in" fo:text-indent="-0.1972in">
        <style:tab-stops>
          <style:tab-stop style:type="left" style:position="0.0076in"/>
        </style:tab-stops>
      </style:paragraph-properties>
    </style:style>
    <style:style style:name="T315" style:parent-style-name="Standardnípísmoodstavce" style:family="text">
      <style:text-properties style:font-name="Arial" style:font-name-complex="Arial" fo:color="#1F1F1F"/>
    </style:style>
    <style:style style:name="T316" style:parent-style-name="Standardnípísmoodstavce" style:family="text">
      <style:text-properties style:font-name="Arial" style:font-name-complex="Arial" fo:color="#1F1F1F"/>
    </style:style>
    <style:style style:name="T317" style:parent-style-name="Standardnípísmoodstavce" style:family="text">
      <style:text-properties style:font-name="Arial" style:font-name-complex="Arial" fo:color="#1F1F1F"/>
    </style:style>
    <style:style style:name="T318" style:parent-style-name="Standardnípísmoodstavce" style:family="text">
      <style:text-properties style:font-name="Arial" style:font-name-complex="Arial" fo:color="#1F1F1F"/>
    </style:style>
    <style:style style:name="T319" style:parent-style-name="Standardnípísmoodstavce" style:family="text">
      <style:text-properties style:font-name="Arial" style:font-name-complex="Arial" fo:color="#1F1F1F"/>
    </style:style>
    <style:style style:name="T320" style:parent-style-name="Standardnípísmoodstavce" style:family="text">
      <style:text-properties style:font-name="Arial" style:font-name-complex="Arial" fo:color="#1F1F1F"/>
    </style:style>
    <style:style style:name="T321" style:parent-style-name="Standardnípísmoodstavce" style:family="text">
      <style:text-properties style:font-name="Arial" style:font-name-complex="Arial" fo:color="#1F1F1F"/>
    </style:style>
    <style:style style:name="P322"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324"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26"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27"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28"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29"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30"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31"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32"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33"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34" style:parent-style-name="Normální" style:family="paragraph">
      <style:paragraph-properties fo:text-indent="0.25in">
        <style:tab-stops>
          <style:tab-stop style:type="left" style:position="0.2958in"/>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fo:font-style="italic" style:font-style-asian="italic"/>
    </style:style>
    <style:style style:name="T337" style:parent-style-name="Standardnípísmoodstavce" style:family="text">
      <style:text-properties style:font-name="Arial" style:font-name-complex="Arial" fo:font-style="italic" style:font-style-asian="italic"/>
    </style:style>
    <style:style style:name="T338" style:parent-style-name="Standardnípísmoodstavce" style:family="text">
      <style:text-properties style:font-name="Arial" style:font-name-complex="Arial"/>
    </style:style>
    <style:style style:name="P339"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340"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1"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2" style:parent-style-name="Normální" style:family="paragraph">
      <style:paragraph-properties fo:break-before="page"/>
      <style:text-properties style:font-name="Arial" style:font-name-complex="Arial"/>
    </style:style>
    <style:style style:name="P343"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4"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5"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6"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7"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8"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49"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350"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fo:font-weight="bold" style:font-weight-asian="bold"/>
    </style:style>
    <style:style style:name="P351"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fo:font-weight="bold" style:font-weight-asian="bold"/>
    </style:style>
    <style:style style:name="TableColumn353" style:family="table-column">
      <style:table-column-properties style:column-width="2.4576in"/>
    </style:style>
    <style:style style:name="TableColumn354" style:family="table-column">
      <style:table-column-properties style:column-width="0.8527in"/>
    </style:style>
    <style:style style:name="TableColumn355" style:family="table-column">
      <style:table-column-properties style:column-width="0.0055in"/>
    </style:style>
    <style:style style:name="TableColumn356" style:family="table-column">
      <style:table-column-properties style:column-width="1.3722in"/>
    </style:style>
    <style:style style:name="TableColumn357" style:family="table-column">
      <style:table-column-properties style:column-width="0.0055in"/>
    </style:style>
    <style:style style:name="TableColumn358" style:family="table-column">
      <style:table-column-properties style:column-width="0.8756in"/>
    </style:style>
    <style:style style:name="TableColumn359" style:family="table-column">
      <style:table-column-properties style:column-width="0.0055in"/>
    </style:style>
    <style:style style:name="TableColumn360" style:family="table-column">
      <style:table-column-properties style:column-width="1.3368in"/>
    </style:style>
    <style:style style:name="TableColumn361" style:family="table-column">
      <style:table-column-properties style:column-width="0.0055in"/>
    </style:style>
    <style:style style:name="Table352" style:family="table">
      <style:table-properties style:width="6.9173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style:font-weight-complex="bold" style:text-underline-type="single" style:text-underline-style="solid" style:text-underline-width="auto" style:text-underline-mode="continuous"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P367"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paragraph-properties>
        <style:tab-stops>
          <style:tab-stop style:type="left" style:position="2.509in"/>
        </style:tab-stops>
      </style:paragraph-properties>
      <style:text-properties style:font-name="Arial" style:font-name-complex="Arial" style:font-weight-complex="bold"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P383"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paragraph-properties>
        <style:tab-stops>
          <style:tab-stop style:type="left" style:position="2.509in"/>
        </style:tab-stops>
      </style:paragraph-properties>
      <style:text-properties style:font-name="Arial" style:font-name-complex="Arial" style:font-weight-complex="bold" style:language-asian="en" style:country-asian="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style:font-weight-complex="bold" style:text-underline-type="single" style:text-underline-style="solid" style:text-underline-width="auto" style:text-underline-mode="continuous"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paragraph-properties fo:text-align="justify" fo:margin-left="0.0236in" fo:text-indent="-0.0236in">
        <style:tab-stops>
          <style:tab-stop style:type="left" style:position="2.4854in"/>
        </style:tab-stops>
      </style:paragraph-properties>
      <style:text-properties style:font-name="Arial" style:font-name-complex="Arial" style:font-weight-complex="bold" fo:font-style="italic" style:font-style-asian="italic"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Normální" style:family="paragraph">
      <style:paragraph-properties fo:text-align="justify" fo:margin-left="0.0236in" fo:text-indent="-0.0236in">
        <style:tab-stops>
          <style:tab-stop style:type="left" style:position="2.4854in"/>
        </style:tab-stops>
      </style:paragraph-properties>
      <style:text-properties style:font-name="Arial" style:font-name-complex="Arial" style:font-weight-complex="bold" fo:font-style="italic" style:font-style-asian="italic"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Normální" style:family="paragraph">
      <style:paragraph-properties fo:text-align="justify" fo:margin-left="0.0236in" fo:text-indent="-0.0236in">
        <style:tab-stops>
          <style:tab-stop style:type="left" style:position="2.4854in"/>
        </style:tab-stops>
      </style:paragraph-properties>
      <style:text-properties style:font-name="Arial" style:font-name-complex="Arial" style:font-weight-complex="bold" fo:font-style="italic" style:font-style-asian="italic" style:language-asian="en" style:country-asian="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ní" style:family="paragraph">
      <style:paragraph-properties>
        <style:tab-stops>
          <style:tab-stop style:type="left" style:position="2.509in"/>
        </style:tab-stops>
      </style:paragraph-properties>
    </style:style>
    <style:style style:name="T411" style:parent-style-name="Standardnípísmoodstavce" style:family="text">
      <style:text-properties style:font-name="Arial" style:font-name-complex="Arial"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paragraph-properties fo:text-align="center" fo:margin-left="0.5909in" fo:text-indent="-0.5909in">
        <style:tab-stops>
          <style:tab-stop style:type="left" style:position="1.918in"/>
        </style:tab-stops>
      </style:paragraph-properties>
    </style:style>
    <style:style style:name="T416" style:parent-style-name="Standardnípísmoodstavce" style:family="text">
      <style:text-properties style:font-name="Arial" style:font-name-complex="Arial" style:font-weight-complex="bold" style:language-asian="en" style:country-asian="US"/>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paragraph-properties fo:text-align="center" fo:margin-left="0.5909in" fo:text-indent="-0.5909in">
        <style:tab-stops>
          <style:tab-stop style:type="left" style:position="1.918in"/>
        </style:tab-stops>
      </style:paragraph-properties>
    </style:style>
    <style:style style:name="T419" style:parent-style-name="Standardnípísmoodstavce" style:family="text">
      <style:text-properties style:font-name="Arial" style:font-name-complex="Arial" style:font-weight-complex="bold"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ální" style:family="paragraph">
      <style:paragraph-properties fo:text-align="center" fo:margin-left="0.5909in" fo:text-indent="-0.5909in">
        <style:tab-stops>
          <style:tab-stop style:type="left" style:position="1.918in"/>
        </style:tab-stops>
      </style:paragraph-properties>
    </style:style>
    <style:style style:name="T422" style:parent-style-name="Standardnípísmoodstavce" style:family="text">
      <style:text-properties style:font-name="Arial" style:font-name-complex="Arial" style:font-weight-complex="bold" style:language-asian="en" style:country-asian="U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ální" style:family="paragraph">
      <style:paragraph-properties fo:text-align="center" fo:margin-left="0.5909in" fo:text-indent="-0.5909in">
        <style:tab-stops>
          <style:tab-stop style:type="left" style:position="1.918in"/>
        </style:tab-stops>
      </style:paragraph-properties>
    </style:style>
    <style:style style:name="T430" style:parent-style-name="Standardnípísmoodstavce" style:family="text">
      <style:text-properties style:font-name="Arial" style:font-name-complex="Arial" style:font-weight-complex="bold"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ální" style:family="paragraph">
      <style:paragraph-properties fo:text-align="center" fo:margin-left="0.5909in" fo:text-indent="-0.5909in">
        <style:tab-stops>
          <style:tab-stop style:type="left" style:position="1.918in"/>
        </style:tab-stops>
      </style:paragraph-properties>
    </style:style>
    <style:style style:name="T433" style:parent-style-name="Standardnípísmoodstavce" style:family="text">
      <style:text-properties style:font-name="Arial" style:font-name-complex="Arial" style:font-weight-complex="bold"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ální" style:family="paragraph">
      <style:paragraph-properties fo:text-align="center" fo:margin-left="0.5909in" fo:text-indent="-0.5909in">
        <style:tab-stops>
          <style:tab-stop style:type="left" style:position="1.918in"/>
        </style:tab-stops>
      </style:paragraph-properties>
    </style:style>
    <style:style style:name="T436" style:parent-style-name="Standardnípísmoodstavce" style:family="text">
      <style:text-properties style:font-name="Arial" style:font-name-complex="Arial" style:font-weight-complex="bold" style:language-asian="en" style:country-asian="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ální" style:family="paragraph">
      <style:paragraph-properties fo:text-align="center" fo:margin-left="0.5909in" fo:text-indent="-0.5909in">
        <style:tab-stops>
          <style:tab-stop style:type="left" style:position="1.918in"/>
        </style:tab-stops>
      </style:paragraph-properties>
    </style:style>
    <style:style style:name="T444" style:parent-style-name="Standardnípísmoodstavce" style:family="text">
      <style:text-properties style:font-name="Arial" style:font-name-complex="Arial" style:font-weight-complex="bold"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paragraph-properties fo:text-align="center" fo:margin-left="0.5909in" fo:text-indent="-0.5909in">
        <style:tab-stops>
          <style:tab-stop style:type="left" style:position="1.918in"/>
        </style:tab-stops>
      </style:paragraph-properties>
    </style:style>
    <style:style style:name="T447" style:parent-style-name="Standardnípísmoodstavce" style:family="text">
      <style:text-properties style:font-name="Arial" style:font-name-complex="Arial" style:font-weight-complex="bold"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ální" style:family="paragraph">
      <style:paragraph-properties fo:text-align="center" fo:margin-left="0.5909in" fo:text-indent="-0.5909in">
        <style:tab-stops>
          <style:tab-stop style:type="left" style:position="1.918in"/>
        </style:tab-stops>
      </style:paragraph-properties>
    </style:style>
    <style:style style:name="T450" style:parent-style-name="Standardnípísmoodstavce" style:family="text">
      <style:text-properties style:font-name="Arial" style:font-name-complex="Arial" style:font-weight-complex="bold" style:language-asian="en" style:country-asian="US"/>
    </style:style>
    <style:style style:name="TableRow451" style:family="table-row">
      <style:table-row-properties style:min-row-height="0.303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ální" style:family="paragraph">
      <style:paragraph-properties fo:text-align="center" fo:margin-left="0.5909in" fo:text-indent="-0.5909in">
        <style:tab-stops>
          <style:tab-stop style:type="left" style:position="1.918in"/>
        </style:tab-stops>
      </style:paragraph-properties>
    </style:style>
    <style:style style:name="T458" style:parent-style-name="Standardnípísmoodstavce" style:family="text">
      <style:text-properties style:font-name="Arial" style:font-name-complex="Arial" style:font-weight-complex="bold"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í" style:family="paragraph">
      <style:paragraph-properties fo:text-align="center" fo:margin-left="0.5909in" fo:text-indent="-0.5909in">
        <style:tab-stops>
          <style:tab-stop style:type="left" style:position="1.918in"/>
        </style:tab-stops>
      </style:paragraph-properties>
    </style:style>
    <style:style style:name="T461" style:parent-style-name="Standardnípísmoodstavce" style:family="text">
      <style:text-properties style:font-name="Arial" style:font-name-complex="Arial" style:font-weight-complex="bold"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í" style:family="paragraph">
      <style:paragraph-properties fo:text-align="center" fo:margin-left="0.5909in" fo:text-indent="-0.5909in">
        <style:tab-stops>
          <style:tab-stop style:type="left" style:position="1.918in"/>
        </style:tab-stops>
      </style:paragraph-properties>
    </style:style>
    <style:style style:name="T464" style:parent-style-name="Standardnípísmoodstavce" style:family="text">
      <style:text-properties style:font-name="Arial" style:font-name-complex="Arial" style:font-weight-complex="bold" style:language-asian="en" style:country-asian="U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style:font-weight-complex="bold" style:text-underline-type="single" style:text-underline-style="solid" style:text-underline-width="auto" style:text-underline-mode="continuous"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ální" style:family="paragraph">
      <style:paragraph-properties fo:margin-left="0.5909in" fo:text-indent="-0.5909in">
        <style:tab-stops>
          <style:tab-stop style:type="left" style:position="1.918in"/>
        </style:tab-stops>
      </style:paragraph-properties>
      <style:text-properties style:font-name="Arial" style:font-name-complex="Arial" style:font-weight-complex="bold" fo:font-style="italic" style:font-style-asian="italic" style:language-asian="en" style:country-asian="US"/>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ální" style:family="paragraph">
      <style:paragraph-properties>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ální" style:family="paragraph">
      <style:paragraph-properties fo:text-indent="0.0097in">
        <style:tab-stops>
          <style:tab-stop style:type="left" style:position="2.509in"/>
        </style:tab-stops>
      </style:paragraph-properties>
      <style:text-properties style:font-name="Arial" style:font-name-complex="Arial" style:font-weight-complex="bold" fo:font-style="italic" style:font-style-asian="italic"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style:font-weight-complex="bold" style:language-asian="en" style:country-asian="US"/>
    </style:style>
    <style:style style:name="TableRow498" style:family="table-row">
      <style:table-row-properties style:min-row-height="0.3in"/>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í" style:family="paragraph">
      <style:paragraph-properties fo:text-align="justify" fo:margin-left="0.5909in" fo:text-indent="-0.5909in">
        <style:tab-stops>
          <style:tab-stop style:type="left" style:position="1.918in"/>
        </style:tab-stops>
      </style:paragraph-properties>
      <style:text-properties style:font-name="Arial" style:font-name-complex="Arial" fo:font-weight="bold" style:font-weight-asian="bold" style:font-weight-complex="bold" fo:font-style="italic" style:font-style-asian="italic"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ální" style:family="paragraph">
      <style:paragraph-properties fo:text-align="center" fo:margin-left="0.5909in" fo:text-indent="-0.5909in">
        <style:tab-stops>
          <style:tab-stop style:type="left" style:position="1.918in"/>
        </style:tab-stops>
      </style:paragraph-properties>
    </style:style>
    <style:style style:name="T503" style:parent-style-name="Standardnípísmoodstavce" style:family="text">
      <style:text-properties style:font-name="Arial" style:font-name-complex="Arial" fo:font-weight="bold" style:font-weight-asian="bold"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ální" style:family="paragraph">
      <style:paragraph-properties fo:text-align="center" fo:margin-left="0.5909in" fo:text-indent="-0.5909in">
        <style:tab-stops>
          <style:tab-stop style:type="left" style:position="1.918in"/>
        </style:tab-stops>
      </style:paragraph-properties>
    </style:style>
    <style:style style:name="T506" style:parent-style-name="Standardnípísmoodstavce" style:family="text">
      <style:text-properties style:font-name="Arial" style:font-name-complex="Arial" style:font-weight-complex="bold"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í" style:family="paragraph">
      <style:paragraph-properties fo:text-align="center" fo:margin-left="0.5909in" fo:text-indent="-0.5909in">
        <style:tab-stops>
          <style:tab-stop style:type="left" style:position="1.918in"/>
        </style:tab-stops>
      </style:paragraph-properties>
      <style:text-properties style:font-name="Arial" style:font-name-complex="Arial" fo:font-weight="bold" style:font-weight-asian="bold" style:language-asian="en" style:country-asian="US"/>
    </style:style>
    <style:style style:name="P509" style:parent-style-name="Normální" style:family="paragraph">
      <style:paragraph-properties fo:text-align="center" fo:margin-left="0.5909in" fo:text-indent="-0.5909in">
        <style:tab-stops>
          <style:tab-stop style:type="left" style:position="1.918in"/>
        </style:tab-stops>
      </style:paragraph-properties>
    </style:style>
    <style:style style:name="T510" style:parent-style-name="Standardnípísmoodstavce" style:family="text">
      <style:text-properties style:font-name="Arial" style:font-name-complex="Arial" fo:font-weight="bold" style:font-weight-asian="bold" style:language-asian="en" style:country-asian="US"/>
    </style:style>
    <style:style style:name="P511"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fo:font-weight="bold" style:font-weight-asian="bold"/>
    </style:style>
  </office:automatic-styles>
  <office:body>
    <office:text text:use-soft-page-breaks="true">
      <text:p text:style-name="P1">SMLOUVA<text:s/>O POSKYTNUTÍ LICENCÍ A SOUVISEJÍCÍCH SLUŽEB</text:p>
      <text:p text:style-name="P22">uzavřená dle §<text:s/>1746 odst. 2<text:s/>zák. č. 89/2012 Sb., občanský zákoník,<text:s/>ve znění pozdějších předpisů  (dále jako „občanský zákoník“)</text:p>
      <text:p text:style-name="P23">I.</text:p>
      <text:h text:style-name="P24" text:outline-level="4">Smluvní strany</text:h>
      <text:p text:style-name="P25"><text:span text:style-name="T26">1.<text:s/></text:span><text:span text:style-name="T27">Nabyvatel</text:span><text:span text:style-name="T28">:<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text:s/>664/53,<text:s/>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text:s/></text:span><text:span text:style-name="T44">Poskytovatel</text:span><text:span text:style-name="T45">:<text:s/></text:span><text:span text:style-name="T46">Netia s.r.o.</text:span></text:p>
      <text:p text:style-name="P47">zápis v OR:<text:tab/>u Krajského soudu v Brně, oddíl C, vložka 36167<text:tab/><text:tab/></text:p>
      <text:p text:style-name="P48">sídlo:<text:tab/><text:tab/>Hliníky 259, 679 72 Kunštát<text:tab/><text:tab/></text:p>
      <text:p text:style-name="P49">jednající:<text:s/><text:tab/>Ing. Josef Mynář, jednatel společnosti</text:p>
      <text:p text:style-name="P50">IČO:<text:s/><text:tab/><text:s/><text:tab/>25588869</text:p>
      <text:p text:style-name="P51">DIČ:<text:s/><text:tab/><text:s text:c="3"/><text:tab/>CZ25588869</text:p>
      <text:p text:style-name="P52">bank. spojení:<text:s/><text:tab/>FIO banka, a.s.<text:s/></text:p>
      <text:p text:style-name="P53">č. účtu: <text:s/><text:tab/>2300340903 /2010</text:p>
      <text:p text:style-name="P54">IBAN:<text:s/><text:tab/><text:tab/>CZ6620100000002300340903</text:p>
      <text:p text:style-name="P55">SWIFT:<text:s/><text:tab/>FIOBCZPPXXX</text:p>
      <text:p text:style-name="P56">kontakt:<text:tab/><text:tab/>Ing. Josef Mynář, tel.:<text:s/>xxxx, e-mail:<text:s/>xxxx</text:p>
      <text:p text:style-name="P57">II.</text:p>
      <text:p text:style-name="P58">Úvodní ustanovení</text:p>
      <text:p text:style-name="P59"/>
      <text:list text:style-name="LFO2" text:continue-numbering="true">
        <text:list-item>
          <text:p text:style-name="P60">Nabyvatel<text:s/>je státní příspěvkovou organizací, jejíž nedílnou součástí je Mezinárodní centrum klinického výzkumu (International Clinical Research Centre, dále jen „FNUSA-ICRC“). FNUSA-ICRC, jakožto vědecko-výzkumné centrum excelence, organizuje pokročilý lékařský výzkum, zajišťuje ochranu intelektuálního vlastnictví a přenosu technologií, administraci klinických studií a grantů.<text:s/></text:p>
        </text:list-item>
      </text:list>
      <text:p text:style-name="P61"/>
      <text:list text:style-name="LFO2" text:continue-numbering="true">
        <text:list-item>
          <text:p text:style-name="P62">Účelem této smlouvy je stanovení práv a povinností smluvních stran při dodávce softwarového nástroje, poskytnutí licencí a souvisejících služeb pro řízení systému kvality Fakultní nemocnice u sv. Anny v Brně - ICRC.</text:p>
        </text:list-item>
      </text:list>
      <text:p text:style-name="P63"/>
      <text:list text:style-name="LFO2" text:continue-numbering="true">
        <text:list-item>
          <text:p text:style-name="P64"><text:span text:style-name="T65">T</text:span><text:span text:style-name="T66">ato smlouva je uzavřena v návaznosti na</text:span><text:span text:style-name="T67"><text:s/>výsledek veřejné zakázky<text:s/></text:span><text:span text:style-name="T68">malého rozsahu zadávané nabyvatelem s názvem</text:span><text:span text:style-name="T69"><text:s/>„</text:span><text:span text:style-name="T70">SW pro řízení systému kvality</text:span><text:span text:style-name="T71">“ (dále jen „veřejná zakázka“).</text:span></text:p>
        </text:list-item>
      </text:list>
      <text:p text:style-name="P72">III.</text:p>
      <text:h text:style-name="P73" text:outline-level="5">Předmět smlouvy</text:h>
      <text:list text:style-name="LFO7" text:continue-numbering="true">
        <text:list-item>
          <text:p text:style-name="P74">Na základě této smlouvy a za podmínek v ní uvedených se poskytovatel zavazuje<text:s/>poskytnout nabyvateli<text:s/>následující plnění:</text:p>
          <text:soft-page-break/>
          <text:list text:continue-numbering="true">
            <text:list-item>
              <text:p text:style-name="P75">softwarový nástroj (aplikaci)<text:s/>pro řízení<text:s/>systému kvality<text:s/><text:s/>- interní audity<text:s/>(dále<text:s/>také<text:s/>jen „software“)<text:s/>včetně implementace,<text:s/>instruktáže<text:s/>uživatelů<text:s/>a vytvoření šablon podle technické specifikace.<text:s/>Současně poskytovatel převádí na nabyvatele<text:s/>oprávnění k výkonu práva duševního vlastnictví (licenci),<text:s/>a to jako licenci nevýhradní, na dobu neomezenou od okamžiku podpisu akceptačního protokolu<text:s/>dle<text:s/>čl. IV. odst.<text:s/>6<text:s/>této smlouvy.</text:p>
            </text:list-item>
            <text:list-item>
              <text:p text:style-name="P76">služby technické údržby (maintenance)<text:s/>a<text:s/>záruční<text:s/>podpory.<text:s/></text:p>
            </text:list-item>
          </text:list>
        </text:list-item>
      </text:list>
      <text:p text:style-name="P77">Nabyvatel se za poskytnuté plnění zavazuje uhradit<text:s/>poskytovateli<text:s/>odměnu ve výši sjednané dle<text:s/>čl. V.<text:s/>této smlouvy.<text:s/></text:p>
      <text:list text:style-name="LFO7" text:continue-numbering="true">
        <text:list-item>
          <text:p text:style-name="P78">Předmět smlouvy musí splňovat funkční a nefunkční požadavky<text:s/>nabyvatele, které jsou uvedeny v zadávací dokumentaci (výzvě) veřejné zakázky. Podrobná specifikace<text:s/>předmětu<text:s/>plnění<text:s/>je uvedena<text:s/>v příloze č. 1 této smlouvy.<text:s/></text:p>
        </text:list-item>
      </text:list>
      <text:p text:style-name="P79">IV.</text:p>
      <text:h text:style-name="P80" text:outline-level="6">Doba, místo,<text:s/>způsob<text:s/>a jakost<text:s/>plnění</text:h>
      <text:list text:style-name="LFO1" text:continue-numbering="true">
        <text:list-item>
          <text:p text:style-name="P81">Poskytovatel<text:s/>se zavazuje<text:s/>splnit předmět plnění dle čl. III.<text:s/>odst. 1 písm. a)<text:s/>této smlouvy, tj. dodat<text:s/>software včetně licencí,<text:s/>provést implementaci a<text:s/>instruktáž<text:s/>uživatelů<text:s/>do<text:s/>30<text:s/>kalendářních<text:s/>dnů<text:s/>od okamžiku nabytí účinnosti<text:s/>této smlouvy.<text:s/></text:p>
        </text:list-item>
        <text:list-item>
          <text:p text:style-name="P82">Smluvní strany se výslovně dohodly, že<text:s/>s ohledem na skutečnost, že cena předmětu plnění je financována z dotačního zdroje, je<text:s/>termín dle předchozího odstavce<text:s/>fixním závazkem ve smyslu ust. § 1980 zákona č. 89/2012 Sb., občanský zákoník, ve znění pozdějších předpisů. Nabyvatel nemá zájem na pozdějším plnění, leda by poskytovateli bez zbytečného odkladu po uplynutí lhůty dle předchozího odstavce oznámil, že na splnění smlouvy trvá.<text:s/></text:p>
        </text:list-item>
        <text:list-item>
          <text:p text:style-name="P83"><text:span text:style-name="T84">Implementace celého řešení bude provedena v prostředí nabyvatele (virtualizované servery)</text:span><text:span text:style-name="T85"><text:s/></text:span><text:span text:style-name="T86">včetně všech jeho komponent pro úplnou funkcionalitu softwaru.</text:span></text:p>
        </text:list-item>
        <text:list-item>
          <text:p text:style-name="P87">Plnění dle čl. III. odst. 1 písm. b) této smlouvy, tj. maintenance a podporu je poskytovatel povinen poskytovat za podmínek stanovených v čl.<text:s/>VII.<text:s/>této smlouvy</text:p>
        </text:list-item>
        <text:list-item>
          <text:p text:style-name="P88">Místem plnění je pracoviště Fakultní nemocnice u sv.<text:s/>Anny v Brně,<text:s/>ICRC,<text:s/>Pekařská<text:s/>664/53,<text:s/>602 00<text:s/>Brno,<text:s/>konkretizovat<text:s/>místo plnění nebo<text:s/>určit<text:s/>jiné místo plnění je oprávněn<text:s/>zaměstnanec<text:s/>pověřeného pracoviště<text:s/>nabyvatele<text:s/>(čl.<text:s/>VIII.<text:s/>odst.<text:s/>4<text:s/>této smlouvy).</text:p>
        </text:list-item>
        <text:list-item>
          <text:p text:style-name="P89">Právo k užití<text:s/>software<text:s/>a nebezpečí škody<text:s/>přechází na<text:s/>nabyvatele<text:s/>okamžikem<text:s/>ukončení implementačního procesu, tj. po<text:s/>podpisu<text:s/>akceptačního<text:s/>protokolu<text:s/>pověřenými zástupci smluvních stran, a to<text:s/>na základě převzetí<text:s/>(akceptace)<text:s/>kompletního předmětu plnění pověřeným<text:s/>zástupcem<text:s/>poskytovatele<text:s/>a zaměstnancem pověřeného pracoviště<text:s/>nabyvatele<text:s/>(čl.<text:s/>VIII.<text:s/>odst.3 a<text:s/><text:s/>4<text:s/><text:s/>této smlouvy).<text:s/></text:p>
        </text:list-item>
        <text:list-item>
          <text:p text:style-name="P90">Poskytovatel<text:s/>se zavazuje informovat<text:s/>o<text:s/>termínu realizace předmětu plnění (dodávky<text:s/>licencí a provedení souvisejících<text:s/>implementačních prací)<text:s/>pověřené pracoviště<text:s/>nabyvatele<text:s/>uvedené v<text:s/>čl.<text:s/>VIII.<text:s/>odst.<text:s/>3<text:s/>této smlouvy)<text:s/>alespoň<text:s/>3<text:s/>dny předem.<text:s/></text:p>
        </text:list-item>
        <text:list-item>
          <text:p text:style-name="P91">Nabyvatel<text:s/>je oprávněn<text:s/>odmítnout<text:s/>převzít<text:s/>poskytované plnění,<text:s/>pokud<text:s/>jej<text:s/>poskytovatel<text:s/>neprovede<text:s/>řádně<text:s/>a včas, zejména pokud<text:s/>poskytovatel<text:s/>nedodá, resp. nesplní<text:s/>předmět plnění<text:s/>v dohodnutém množství nebo<text:s/>verzi<text:s/>a kvalitě,<text:s/>případně<text:s/>nedodá potřebnou dokumentaci<text:s/>vztahující se k předmětu plnění.</text:p>
        </text:list-item>
        <text:list-item>
          <text:p text:style-name="P92">Poskytovatel<text:s/>je<text:s/>povinen plnit předmět této smlouvy rovněž v souladu se zadávacími podmínkami veřejné zakázky, na základě které je tato smlouva uzavřena,<text:s/>a<text:s/>v souladu s<text:s/>příslušnou nabídkou<text:s/>poskytovatele do této veřejné zakázky.</text:p>
        </text:list-item>
      </text:list>
      <text:p text:style-name="P93">V.</text:p>
      <text:p text:style-name="P94"><text:span text:style-name="T95">Cena<text:s/></text:span><text:span text:style-name="T96">a platební podmínky</text:span></text:p>
      <text:list text:style-name="LFO3" text:continue-numbering="true">
        <text:list-item>
          <text:p text:style-name="P97">Nabyvatel<text:s/>se za předmět plnění uvedený v čl. III.<text:s/>této smlouvy zavazuje<text:s/>poskytovateli<text:s/>uhradit<text:s/>celkovou cenu ve výši:<text:s/></text:p>
        </text:list-item>
      </text:list>
      <text:p text:style-name="P98">Cena bez DPH:<text:tab/><text:tab/>735.200,-<text:s/>Kč</text:p>
      <text:p text:style-name="P99">DPH<text:tab/><text:tab/><text:tab/>21<text:s/>%</text:p>
      <text:p text:style-name="P100">Cena vč. DPH:<text:tab/><text:tab/>889.592,-<text:s/>Kč</text:p>
      <text:p text:style-name="P101"/>
      <text:p text:style-name="P102">Podrobný rozpis ceny za poskytnutí jednotlivého plnění je uveden v příloze č. 2 této smlouvy.</text:p>
      <text:list text:style-name="LFO3" text:continue-numbering="true">
        <text:list-item>
          <text:p text:style-name="P103">Sjednaná cena je nejvýše přípustná<text:s/>a zahrnuje veškeré činnosti poskytovatele nutné k řádnému plnění smlouvy. K ceně bude připočteno DPH v aktuální výši<text:s/>dle platných právních předpisů k okamžiku datu uskutečnění zdanitelného plnění.<text:s/></text:p>
        </text:list-item>
      </text:list>
      <text:p text:style-name="P104"/>
      <text:list text:style-name="LFO3" text:continue-numbering="true">
        <text:list-item>
          <text:p text:style-name="P105">Nabyvatel<text:s/>uhradí cenu bezhotovostním převodem na účet<text:s/>poskytovatele<text:s/>uvedený v čl. I.<text:s/>odst. 2 této<text:s/>smlouvy, a to na základě faktury vystavené<text:s/>poskytovatelem<text:s/>po podpisu akceptačního protokolu<text:s/>o implementaci software<text:s/>dle čl. IV. odst.<text:s/>5<text:s/>této smlouvy.<text:s/></text:p>
        </text:list-item>
        <text:list-item>
          <text:p text:style-name="P106"><text:span text:style-name="T107">Splatnost faktury je<text:s/></text:span><text:span text:style-name="T108">30</text:span><text:span text:style-name="T109"><text:s/>kalendářních dnů od jejího doručení nabyvat</text:span><text:span text:style-name="T110">eli. Závazek nabyvatele uhradit cenu<text:s/></text:span><text:span text:style-name="T111">je splněn okamžikem odeslání částky z účtu<text:s/></text:span><text:span text:style-name="T112">nabyvatele</text:span><text:span text:style-name="T113"><text:s/>na účet<text:s/></text:span><text:span text:style-name="T114">poskytovatele</text:span><text:span text:style-name="T115">.<text:s/></text:span><text:span text:style-name="T116">Poskytovatel je povinen vystavit fakturu<text:s/></text:span><text:span text:style-name="T117">dle čl. V. odst. 2 písm. a) této smlouvy<text:s/></text:span><text:span text:style-name="T118">a zaslat ji nabyvateli do<text:s/></text:span><text:span text:style-name="T119">5</text:span><text:span text:style-name="T120"><text:s/>dnů od poskytnutí plnění dle čl. III. odst. 1 této smlouvy (DUZP) na email<text:s/></text:span><text:a xlink:href="mailto:el.faktury@fnusa.cz" office:target-frame-name="_top" xlink:show="replace"><text:span text:style-name="T121">el.faktury@fnusa.cz</text:span></text:a><text:span text:style-name="T122">.</text:span><text:span text:style-name="T123"><text:s/></text:span><text:span text:style-name="T124">Smluvní strany tímto uzavírají dohodu o elektronické fakturaci.</text:span></text:p>
        </text:list-item>
        <text:list-item>
          <text:p text:style-name="P125">Faktura za poskytnutí plnění dle čl. III. odst. 1 této smlouvy musí splňovat veškeré náležitosti daňového a účetního dokladu stanovené příslušnými právními předpisy, dále<text:s/>číslo<text:s/>smlouvy<text:s/>nabyvatele<text:s/>uvedené v záhlaví této smlouvy a musí<text:s/>v ní<text:s/>být uveden<text:s/>název a registrační číslo projektu: Implementace standardu HR AWARD ve FNUSA-ICRC, reg.<text:s/>č.<text:s/>projektu:<text:s/><text:s/>CZ.02.2.69/0.0/0.0/18_054/0014678</text:p>
        </text:list-item>
        <text:list-item>
          <text:p text:style-name="P126">V případě, že má<text:s/>poskytovatel<text:s/>s nabyvatelem uzavřenu více než jednu smlouvu, je<text:s/>poskytovatel<text:s/>povinen vystavovat příslušné faktury ke každé takovéto smlouvě samostatně.<text:s/>Poskytovatel je dále povinen k výzvě nabyvatele uvádět na faktuře<text:s/>další informace<text:s/>(např. o zdroji financování, informací vyžadovaných příslušným projektem apod.).<text:s/>Pokud tak neučiní a fakturuje na jedné faktuře z více smluv, je nabyvatel<text:s/>oprávněn postupovat v souladu s tímto odstavcem a takovouto fakturu<text:s/>poskytovateli<text:s/>vrátit.</text:p>
        </text:list-item>
        <text:list-item>
          <text:p text:style-name="P127">Nebude-li faktura obsahovat<text:s/>povinné<text:s/>náležitosti<text:s/>dle předchozích odstavců tohoto článku,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 odst.<text:s/>2<text:s/>této smlouvy.</text:p>
        </text:list-item>
        <text:list-item>
          <text:p text:style-name="P128">Pokud bude v okamžiku uskutečnění zdanitelného plnění správcem daně zveřejněna způsobem umožňujícím dálkový přístup skutečnost, že poskytovatel<text:s/>je nespolehlivým plátcem ve smyslu<text:s/>ust.<text:s/>§ 106a zákona č. 235/2004 Sb.,<text:s/>o dani z přidané hodnoty, ve znění pozdějších<text:s/>předpisů<text:s/>(dále jen „ZDPH“), je<text:s/>nabyvatel oprávněn část<text:s/>ceny odpovídající dani z přidané hodnoty z každé fakturované platby na základě této smlouvy zadržet a tuto přímo zaplatit (aniž k tomu bude vyzván jako ručitel) na účet správce daně ve smyslu<text:s/>ust. § 109a ZDPH.<text:s/></text:p>
        </text:list-item>
        <text:list-item>
          <text:p text:style-name="P129">Pokud číslo účtu<text:s/>poskytovatele<text:s/>uvedené v záhlaví této smlouvy nebude zveřejněno způsobem umožňujícím dálkový přístup ve smyslu<text:s/>ust.<text:s/>§ 96 ZDPH nebo se jedná o účet vedený v zahraničí ve smyslu<text:s/>ust.<text:s/>§<text:s/>109<text:s/>odst.<text:s/>2<text:s/>písm.<text:s/>b) ZDPH, je<text:s/>nabyvatel<text:s/>oprávněn část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text:s/>109<text:s/>odst.<text:s/>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p>
      <text:list text:style-name="LFO3" text:continue-numbering="true">
        <text:list-item>
          <text:p text:style-name="P135">Po provedení úhrady daně z přidané hodnoty příslušnému správci daně v souladu s tímto odstavcem je úhrada zdanitelného plnění poskytovateli<text:s/>bez příslušné daně z přidané hodnoty (tj. pouze základu daně) smluvními stranami považována za řádnou úhradu, resp.<text:s/>řádné splnění dluhu nabyvatelem, dle této smlouvy (tj. základu daně i výše daně z přidané hodnoty),<text:s/><text:line-break/>a<text:s/>poskytovateli<text:s/>nevzniká žádný nárok na úhradu případných úroků z prodlení, penále, náhrady<text:s/><text:soft-page-break/>škody nebo jakýchkoli dalších sankcí vůči<text:s/>nabyvateli, a to ani v případě, že by mu podobné sankce byly vyměřeny správcem daně.</text:p>
        </text:list-item>
        <text:list-item>
          <text:p text:style-name="P136">Bude-li na daňovém dokladu uveden jiný než oznámený účet ve smyslu<text:s/>ust.<text:s/>§ 96 ZDPH,<text:s/>nabyvatel<text:s/>je oprávněn poukázat příslušnou platbu na kterýkoli oznámený účet<text:s/>poskytovatele. Úhrada platby na kterýkoli oznámený účet (tj. účet odlišný od účtu uvedeného na daňovém dokladu) je smluvními stranami považována za řádnou úhradu plnění dle smlouvy.<text:s/></text:p>
        </text:list-item>
      </text:list>
      <text:p text:style-name="P137">VI.</text:p>
      <text:h text:style-name="P138" text:outline-level="6">Sankční ujednání<text:s/>a ukončení smlouvy</text:h>
      <text:list text:style-name="LFO4" text:continue-numbering="true">
        <text:list-item>
          <text:p text:style-name="P139"><text:span text:style-name="T140">Nedodrží-li<text:s/></text:span><text:span text:style-name="T141">poskytovatel</text:span><text:span text:style-name="T142"><text:s/>lhůtu stanovenou pro<text:s/></text:span><text:span text:style-name="T143">splnění předmětu smlouvy<text:s/></text:span><text:span text:style-name="T144">dle článku<text:s/></text:span><text:span text:style-name="T145">IV.</text:span><text:span text:style-name="T146"><text:s/>odst. 1 této<text:s/></text:span><text:span text:style-name="T147">smlouvy</text:span><text:span text:style-name="T148">,</text:span><text:span text:style-name="T149"><text:s/></text:span><text:span text:style-name="T150">je</text:span><text:span text:style-name="T151"><text:s/>povinen uhradit nabyvateli</text:span><text:span text:style-name="T152"><text:s/>smluvní pokutu ve výši<text:s/></text:span><text:span text:style-name="T153">0,</text:span><text:span text:style-name="T154">1 %</text:span><text:span text:style-name="T155"><text:s/></text:span><text:span text:style-name="T156">z</text:span><text:span text:style-name="T157"> odměny dle čl. V. odst. 1 (vč. DPH)<text:s/></text:span><text:span text:style-name="T158">za každý započatý den prodlení. Nárok<text:s/></text:span><text:span text:style-name="T159">nabyvatele</text:span><text:span text:style-name="T160"><text:s/>na náhradu škody, která mu v souvislosti s prodlením p</text:span><text:span text:style-name="T161">oskytovatele</text:span><text:span text:style-name="T162"><text:s/>vznikla, včetně škody, která přesahuje smluvní pokutu, není tímto ustanovením dotčen.<text:s/></text:span><text:span text:style-name="T163">Smluvní pokuta je spatná do 30 dnů od doručení výzvy nabyvatele poskytovateli.<text:s/></text:span></text:p>
        </text:list-item>
        <text:list-item>
          <text:p text:style-name="P164">Nedodrží-li nabyvatel lhůtu splatnosti odměny uvedenou v čl. V. odst. 2 této smlouvy, je poskytovatel oprávněn požad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65">Smluvní vztah založený touto smlouvou může být ukončen písemnou dohodou podepsanou oběma smluvními stranami.</text:p>
        </text:list-item>
        <text:list-item>
          <text:p text:style-name="P166">Tuto smlouvu lze ukončit písemnou výpovědí kterékoli smluvní strany bez uvedení důvodů s výpovědní lhůtou 3 měsíce, která počíná běžet prvním dnem měsíce následujícího po doručení výpovědi druhé smluvní straně.</text:p>
        </text:list-item>
      </text:list>
      <text:p text:style-name="P167">VII.</text:p>
      <text:h text:style-name="P168" text:outline-level="6">Technická údržba a<text:s/>záruční<text:s/>podpora</text:h>
      <text:p text:style-name="Normální"/>
      <text:list text:style-name="LFO9" text:continue-numbering="true">
        <text:list-item>
          <text:p text:style-name="P169">Poskytovatel se zavazuje poskytovat nabyvateli po dobu 24 měsíců od podpisu akceptačního protokolu dle<text:s/>čl.<text:s/>IV. odst. 6<text:s/>této smlouvy<text:s/>služby<text:s/>technické údržby (maintenance) a<text:s/>záruční<text:s/>podpory (dále jen „podpora“).<text:s/></text:p>
        </text:list-item>
        <text:list-item>
          <text:p text:style-name="P170">Služba technické údržby<text:s/>(maintenance)<text:s/>zahrnuje:</text:p>
          <text:list text:continue-numbering="true">
            <text:list-item>
              <text:p text:style-name="P171"><text:span text:style-name="T172">automatické poskytování aktualizací (update) software, nových verzí (upgrade) a úpravy (patche) softwaru</text:span><text:span text:style-name="T173"><text:s/>(dále společně také jako „aktualizace“). Poskytovatel se zavazuje poskytnout aktualizace nabyvateli bez zbytečného odkladu po jejich vydání, resp. uvolnění.</text:span></text:p>
            </text:list-item>
          </text:list>
        </text:list-item>
      </text:list>
      <text:p text:style-name="P174">Pod pojmem update se rozumí taková verze softwaru,<text:s/>u které se oproti předcházející verzi softwaru mění jejich funkčnost, a to na základě změny jakékoliv skutečnosti, podle které byla celá funkčnost<text:s/>softwaru<text:s/>vytvořena, ale nemění se struktura dat datového fondu, se kterým tato verze<text:s/>softwaru<text:s/>pracuje.</text:p>
      <text:p text:style-name="P175">Pod pojmem upgrade se rozumí taková verze<text:s/>softwaru, u které se oproti předcházející verzi<text:s/>softwaru<text:s/><text:s/>mění jejich funkčnost, a to na základě změny jakékoliv skutečnosti, podle které byla celá funkčnost<text:s/>softwaru<text:s/>vytvořena, a zároveň se mění struktura vět datového fondu, se kterým tato verze<text:s/>softwaru<text:s/>pracuje.</text:p>
      <text:p text:style-name="P176">Pod pojmem patch se rozumí sada změn provedených v softwaru, anebo datech (update) určených k aktualizaci, opravě anebo vylepšení, a to obvykle prostřednictvím opravného balíčku. Provedená sada změn zahrnuje většinou opravu bezpečnostních anebo jiných chyb, a vede ke zlepšení bezpečnosti, výkonu či funkčnosti<text:s/>softwaru.</text:p>
      <text:list text:style-name="LFO9" text:continue-numbering="true">
        <text:list-item>
          <text:list>
            <text:list-item>
              <text:p text:style-name="P177"><text:span text:style-name="T178">vývoj software</text:span><text:span text:style-name="T179"><text:s/>vyvolaný odstraněním<text:s/></text:span><text:span text:style-name="T180">vad a odhalením bezpečnostních hrozeb (zjištěných<text:s/></text:span><text:span text:style-name="T181">nabyvatelem nebo<text:s/></text:span><text:span text:style-name="T182">i třetími stranami</text:span><text:span text:style-name="T183"><text:s/>např. v rámci auditu kyberbezpečnosti</text:span><text:span text:style-name="T184">).</text:span></text:p>
            </text:list-item>
          </text:list>
        </text:list-item>
        <text:list-item>
          <text:p text:style-name="P185"><text:span text:style-name="T186">Ke každé verzi<text:s/></text:span><text:span text:style-name="T187">softwaru<text:s/></text:span><text:span text:style-name="T188"><text:s/>po updatu, upgradu a patchi je<text:s/></text:span><text:span text:style-name="T189">poskytovatel</text:span><text:span text:style-name="T190"><text:s/>povinen dodat<text:s/></text:span><text:span text:style-name="T191">nabyvateli<text:s/></text:span><text:span text:style-name="T192">seznam změn a úprav v elektronické formě, které byly provedeny do inovované verze. Budou-li inovované verze obsahovat modifikovanou funkčnost oproti předchozí verzi, potom budou tyto<text:s/></text:span><text:span text:style-name="T193">poskytovatelem</text:span><text:span text:style-name="T194"><text:s/>distribuovány<text:s/></text:span><text:span text:style-name="T195">nabyvateli<text:s/></text:span><text:span text:style-name="T196">spolu s<text:s/></text:span><text:span text:style-name="T197">příslušnou</text:span><text:span text:style-name="T198"><text:s/>dokumentací v elektronické podobě e-mailem na kontaktní e-mailovou adresu<text:s/></text:span><text:span text:style-name="T199">nabyvatele:</text:span><text:span text:style-name="T200"><text:s/></text:span><text:a xlink:href="mailto:licence@fnusa.cz" office:target-frame-name="_top" xlink:show="replace"><text:span text:style-name="Hypertextovýodkaz">l</text:span><text:span text:style-name="T201">icence@fnusa.cz</text:span></text:a><text:span text:style-name="T202"><text:s/></text:span><text:span text:style-name="T203">ve formátu určeném<text:s/></text:span><text:span text:style-name="T204">nabyvatelem</text:span><text:span text:style-name="T205">. V případě požadavku<text:s/></text:span><text:span text:style-name="T206">nabyvatele</text:span><text:span text:style-name="T207"><text:s/>je<text:s/></text:span><text:span text:style-name="T208">poskytovatel</text:span><text:span text:style-name="T209"><text:s/>povinen zajistit instruktáž s ohledem na dopady, které změny inovované verze<text:s/></text:span><text:span text:style-name="T210">softwaru</text:span><text:span text:style-name="T211"><text:s/></text:span><text:span text:style-name="T212">vyvolaly/</text:span><text:span text:style-name="T213">vyvolají, přičemž cena za provedení této instruktáže je zahrnuta v ceně za poskytování<text:s/></text:span><text:span text:style-name="T214">služby technické údržby</text:span><text:span text:style-name="T215">.</text:span></text:p>
        </text:list-item>
        <text:list-item>
          <text:p text:style-name="P216">Služba<text:s/>záruční<text:s/>podpory zahrnuje:</text:p>
          <text:list text:continue-numbering="true">
            <text:list-item>
              <text:p text:style-name="P217">řešení vad softwaru,</text:p>
            </text:list-item>
            <text:list-item>
              <text:p text:style-name="P218">poskytování technických konzultací spojených s podporou softwaru, a to minimálně v rozsahu 96 hodin ročně (8 hodin měsíčně). Smluvní strany se výslovně dohodly, že rozsah nevyčerpaných hodin v daném měsíci lze převádět zcela do dalšího období. Totéž platí pro nevyčerpané hodiny technických konzultací v rámci celého roku.<text:s/></text:p>
            </text:list-item>
          </text:list>
        </text:list-item>
        <text:list-item>
          <text:p text:style-name="P219"><text:span text:style-name="T220">V případě zjištění vady softwaru nabyvatel nahlásí poskytovateli vznik vady emailem, a to prostřednictvím emailové adresy z domény<text:s/></text:span><text:a xlink:href="mailto:*@fnusa.cz" office:target-frame-name="_top" xlink:show="replace"><text:span text:style-name="T221">*@fnusa.cz</text:span></text:a><text:span text:style-name="T222"><text:s/>na emailovou adresu poskytovatele:<text:s/></text:span><text:span text:style-name="T223">helpdesk@netia.cz</text:span><text:span text:style-name="T224">. Nahlášení vady musí vždy obsahovat minimálně jméno a příjmení, kontaktní telefonní číslo osoby, která vadu hlásí a podrobný popis vady. Poskytovatel potvrdí nabyvateli převzetí požadavku na odstranění vady nejpozději do tří (3) kalendářních dnů ode dne obdržení požadavku</text:span><text:span text:style-name="T225">.</text:span><text:span text:style-name="T226"><text:s/></text:span></text:p>
        </text:list-item>
        <text:list-item>
          <text:p text:style-name="P227">Poskytovatel se zavazuje odstranit vady softwaru ve lhůtě<text:s/>patnáct (15) kalendářních dnů ode dne obdržení požadavku (nedohodnou-li se<text:s/>pověření zástupci smluvních stran<text:s/>v konkrétním<text:s/>případě písemně<text:s/>jinak). V uvedené lhůtě je poskytovatel povinen<text:s/>dodat opravný prostředek (např. softwarový patch, oprava konfigurace atd.), který zajistí systémové odstranění vady (za systémové odstranění vady se též považuje nasazení poslední stabilní verze<text:s/>softwaru.</text:p>
        </text:list-item>
        <text:list-item>
          <text:p text:style-name="P228">Po odstranění vady je poskytovatel<text:s/>povinen oznámit<text:s/>nabyvateli<text:s/>systémové odstranění vady, a to e-mailem na e-mailovou adresu<text:s/>nabyvatele, ze které daný požadavek<text:s/>na odstranění vady<text:s/>vzešel.</text:p>
        </text:list-item>
        <text:list-item>
          <text:p text:style-name="P229">Smluvní strany se dohodly, že za účelem poskytování služby podpory dle tohoto článku smlouvy nabyvatel<text:s/>zajistí zřízení vzdáleného přístupu, a to k výzvě poskytovatele a<text:s/>do tří pracovních dnů od podpisu pravidel používání datové sítě FNUSA externími uživateli konkrétním technikem<text:s/>poskytovatele, který bude k síti přistupovat. Vzor pravidel je<text:s/>uveden v příloze<text:s/>zadávací dokumentace na příslušnou veřejnou zakázku -<text:s/>Pravidla používání datové sítě FNUSA externími uživateli.<text:s/></text:p>
        </text:list-item>
        <text:list-item>
          <text:p text:style-name="P230">Poskytovatel je povinen zajistit<text:s/>taková opatření, aby přímý vzdálený přístup mohli použít jen určení zaměstnanci, kteří jsou<text:s/>poskytovatelem<text:s/>pověřeni poskytovat<text:s/>nabyvateli podporu.<text:s/>Poskytovatel<text:s/>garantuje na své straně nepřetržitou a bezvadnou funkčnost technických prostředků vzdáleného přístupu k počítačové síti LAN<text:s/>nabyvatele<text:s/>pro<text:s/>poskytování podpory dle tohoto článku této smlouvy</text:p>
        </text:list-item>
        <text:list-item>
          <text:p text:style-name="P231">Veškeré technologie dodané v rámci plnění této smlouvy musí odpovídat požadavkům<text:s/>nabyvatele, obecně závazných právních předpisů a technických norem, předepsaným technologickým postupům, dále požadavkům technickým, materiálovým, bezpečnostním (včetně varování NÚKIB)<text:s/>a dalším.<text:s/></text:p>
        </text:list-item>
        <text:list-item>
          <text:p text:style-name="P232">Poskytovatel<text:s/>se zavazuje informovat<text:s/>nabyvatele<text:s/>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text:s/>nabyvatele<text:s/>a vzniku škody na straně<text:s/>nabyvatele. V případě, že<text:s/>poskytovatel<text:s/>nesplní uvedenou povinnost bez zbytečného odkladu poté, co se o nežádoucí události dozví,<text:s/>(nejpozději do 24 hodin), je povinen uhradit<text:s/>nabyvateli<text:s/>smluvní pokutu ve výši 100.000,- Kč za každý případ porušení zajišťované smluvní povinnosti. Zaplacením smluvní pokuty není dotčen nárok<text:s/>nabyvatele<text:s/>na náhradu škody vzniklé v důsledku nesplnění této povinnosti<text:s/>poskytovatele.<text:s/></text:p>
        </text:list-item>
      </text:list>
      <text:p text:style-name="P233">VIII.</text:p>
      <text:p text:style-name="P234">Ostatní<text:s/>ujednání</text:p>
      <text:soft-page-break/>
      <text:list text:style-name="LFO5" text:continue-numbering="true">
        <text:list-item>
          <text:p text:style-name="P235">Smluvní strany<text:s/>jsou povinny<text:s/>zachovávat mlčenlivost o všech skutečnostech, které se dozvěděly<text:s/>nebo dozvědí<text:s/>při realizaci této smlouvy a v souvislosti s ní a které jsou chráněny příslušnými obecně závaznými právními předpisy (zejména obchodní tajemství, osobní údaje, utajované informace) nebo které<text:s/>nabyvatel<text:s/>či poskytovatel<text:s/>prohlásil za důvěrné. Za důvěrné považuje<text:s/>nabyvatel<text:s/>zejména veškeré údaje medicínské i nemedicínské povahy uložené na paměťových jednotkách koncových stanic (počítačů), případně na paměťových jednotkách, které jsou z těchto koncových stanic přístupné, respektive veškeré informace o pacientech nabyvatele, které by mohl poskytovatel při plnění této smlouvy získat. Povinnost mlčenlivosti trvá i po skončení platnosti této smlouvy. Povinnost mlčenlivosti se<text:s/>poskytovatel<text:s/>zavazuje zajistit u všech svých zaměstnanců, případně jiných osob, které k realizaci této smlouvy použije.<text:s/></text:p>
        </text:list-item>
        <text:list-item>
          <text:p text:style-name="P236">Poskytovatel<text:s/>není oprávněn postoupit svá práva a povinnosti nebo pohledávky plynoucí z této smlouvy nebo její části třetí osobě bez předchozího písemného souhlasu nabyvatele.</text:p>
        </text:list-item>
        <text:list-item>
          <text:p text:style-name="P237"><text:span text:style-name="T238">Nabyvatel pověřil realizací předmětu této smlouvy své pracoviště: <text:s/>ÚI – odbor správy agend, email:<text:s/></text:span><text:a xlink:href="mailto:licence@fnusa.cz" office:target-frame-name="_top" xlink:show="replace"><text:span text:style-name="T239">licence@fnusa.cz</text:span></text:a><text:s/></text:p>
        </text:list-item>
      </text:list>
      <text:p text:style-name="P240"><text:span text:style-name="T241">a</text:span><text:s/><text:span text:style-name="T242">Oddělení řízení kvality, email:<text:s/></text:span><text:a xlink:href="mailto:lenka.hamrikova@fnusa.cz" office:target-frame-name="_top" xlink:show="replace"><text:span text:style-name="T243">xxxx</text:span></text:a><text:span text:style-name="T244">,<text:s/></text:span><text:span text:style-name="T245">t</text:span><text:span text:style-name="T246">el. 543 181 370</text:span><text:span text:style-name="T247">.</text:span></text:p>
      <text:list text:style-name="LFO5" text:continue-numbering="true">
        <text:list-item>
          <text:p text:style-name="P248">Poskytovatel<text:s/>pověřil realizací<text:s/>předmětu této smlouvy<text:s/>tyto své zaměstnance:<text:s/></text:p>
        </text:list-item>
      </text:list>
      <text:p text:style-name="P249">xxxx</text:p>
      <text:p text:style-name="P250">xxxx</text:p>
      <text:list text:style-name="LFO5" text:continue-numbering="true">
        <text:list-item>
          <text:p text:style-name="P251"><text:span text:style-name="T252">V případě, že v období mezi poptávkou a<text:s/></text:span><text:span text:style-name="T253">poskytnutím licencí</text:span><text:span text:style-name="T254"><text:s/>dojde k vylepšení parametrů<text:s/></text:span><text:span text:style-name="T255">produktu</text:span><text:span text:style-name="T256">, může<text:s/></text:span><text:span text:style-name="T257">poskytovatel</text:span><text:span text:style-name="T258"><text:s/>po předchozím e-mailovém, nebo písemném souhlasu zaměstnance pověřeného<text:s/></text:span><text:span text:style-name="T259">pracoviště (čl. VIII. odst. 3</text:span><text:span text:style-name="T260"><text:s/>této smlouvy) dodat za podmínek uvedených v této smlouvě<text:s/></text:span><text:span text:style-name="T261">nabyvateli</text:span><text:span text:style-name="T262"><text:s/></text:span><text:span text:style-name="T263">produkt</text:span><text:span text:style-name="T264"><text:s/>s takto vylepšenými parametry, a to bez navýšení ceny uvedené v čl. V</text:span><text:span text:style-name="T265">.<text:s/></text:span><text:span text:style-name="T266">odst. 1 této smlouvy a při zachování lhůty<text:s/></text:span><text:span text:style-name="T267">plnění</text:span><text:span text:style-name="T268">.</text:span></text:p>
        </text:list-item>
        <text:list-item>
          <text:p text:style-name="P269">Poskytova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0">Poskytovatel prohlašuje, že je autorizovaným dodavatelem výrobce a že licence jsou určeny pro koncového zákazníka.<text:s/></text:p>
        </text:list-item>
        <text:list-item>
          <text:p text:style-name="P271">Poskytovatel<text:s/>poskytne kontrolním a obdobným orgánům veškerou potřebnou součinnost<text:s/><text:line-break/>a dokumentaci při výkonu kontrol týkajících se této smlouvy. Tuto povinnost zajistí poskytovateli u poddodavatelů, kteří se podílí na realizaci této smlouvy.<text:s/>Poskytovatel<text:s/>je dle § 2 písm. e) zákona č. 320/2001 Sb., o finanční kontrole ve veřejné správě ve znění pozdějších předpisů osobou povinnou spolupůsobit při výkonu finanční kontroly.</text:p>
        </text:list-item>
        <text:list-item>
          <text:p text:style-name="P272">Nabyvatel<text:s/>musí být upozorněn na případné související náklady s nákupem software, které by mohly vzniknout v souvislosti s instalací a provozem.</text:p>
        </text:list-item>
        <text:list-item>
          <text:p text:style-name="P273">Poskytovatel<text:s/>bere na vědomí, že vzhledem ke skutečnosti, že<text:s/>produkt bude implementován do ICT struktury nabyvatele, vztahují se na<text:s/>produkt<text:s/>tyto podmínky:</text:p>
          <text:list text:continue-numbering="true">
            <text:list-item>
              <text:p text:style-name="P274">Nabyvatel<text:s/>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text:s/>nabyvatel<text:s/>jako zadavatel povinen ve výběrovém<text:s/>řízení na příslušnou veřejnou zakázku zohlednit varování NÚKIB ze dne 17. 12. 2018, sp. zn. 110-536/2018, č. j. 3012/2018-NÚKIB-E/110 (dále jen „varování NÚKIB I.“)<text:s/></text:p>
            </text:list-item>
            <text:list-item>
              <text:p text:style-name="P275">Nabyvatel<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oskytovatel<text:s/>čestně prohlašuje,<text:s/>že žádná položka zboží neobsahuje žádné technické ani programové prostředky společností Huawei Technologies Co., Ltd. Šen-čen,<text:s/><text:soft-page-break/>Čínská lidová republika, nebo ZTE Corporation, Šen-čen, Čínská lidová republika, ani jejich dceřiných společností.<text:s/></text:p>
            </text:list-item>
          </text:list>
        </text:list-item>
        <text:list-item>
          <text:p text:style-name="P276">Poskytovatel<text:s/>se zavazuje, že platby<text:s/>poukázané mu nabyvatelem<text:s/>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7">Poskytovatel<text:s/>se zavazuje, že při plnění předmětu této smlouvy nevyužije žádného poddodavatele, na kterého by se vztahovaly mezinárodní sankce dle platných právních předpisů. V případě porušení tohoto závazku<text:s/>poskytovatele<text:s/>je<text:s/>nabyvatel<text:s/>oprávněn od této smlouvy odstoupit.<text:s/></text:p>
        </text:list-item>
      </text:list>
      <text:p text:style-name="P278"/>
      <text:p text:style-name="P279">IX.<text:s/></text:p>
      <text:p text:style-name="P280">Závěrečná ustanovení</text:p>
      <text:list text:style-name="LFO6" text:continue-numbering="true">
        <text:list-item>
          <text:p text:style-name="P281">Ve věcech výslovně neupravených touto smlouvou se smluvní vztah založený touto smlouvou řídí<text:s/>občanským 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82">Nedílnou součástí této smlouvy je:</text:p>
        </text:list-item>
      </text:list>
      <text:list text:style-name="LFO8" text:continue-numbering="true">
        <text:list-item>
          <text:p text:style-name="P283">příloha č. 1<text:s/>–<text:s/>specifikace<text:s/>předmětu plnění<text:s/></text:p>
        </text:list-item>
        <text:list-item>
          <text:p text:style-name="P284">příloha č. 2 – specifikace ceny</text:p>
        </text:list-item>
      </text:list>
      <text:list text:style-name="LFO6" text:continue-numbering="true">
        <text:list-item>
          <text:p text:style-name="P285">Neplatnost některého ustanovení této smlouvy nemá za následek neplatnost celé smlouvy.</text:p>
        </text:list-item>
        <text:list-item>
          <text:p text:style-name="P286">Podmínky této smlouvy, jež svou povahou přesahují dobu platnosti této smlouvy,<text:s/>zůstávají plně v platnosti a jsou účinné až do okamžiku jejich splnění a platí pro případné nástupce smluvní strany.</text:p>
        </text:list-item>
        <text:list-item>
          <text:p text:style-name="P287">Smluvní strany se zavazují veškeré spory vzniklé z této smlouvy primárně řešit smírnou cestou.<text:s/></text:p>
        </text:list-item>
        <text:list-item>
          <text:p text:style-name="P288">Smluvní strany se v souladu s ust.<text:s/>§ 89a zákona č. 99/1963 Sb., občanský soudní řád,<text:s/>ve znění pozdějších předpisů,<text:s/>dohodly, že místně příslušným soudem je<text:s/>Městský<text:s/>soud v Brně.<text:s/></text:p>
        </text:list-item>
        <text:list-item>
          <text:p text:style-name="P289">Tuto smlouvu lze měnit a doplňovat jen na základě písemných číslovaných<text:s/><text:line-break/>a oprávněnými zástupci obou smluvních stran podepsaných dodatků k této smlouvě. Všechny dodatky, které budou označeny jako dodatky této smlouvy, jsou nedílnou součástí této smlouvy.</text:p>
        </text:list-item>
        <text:list-item>
          <text:p text:style-name="P29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91">Veškeré předchozí ústní nebo písemné ujednání smluvních stran shodující se svým obsahem s obsahem této smlouvy, nejsou považovány za závazné.<text:s/></text:p>
        </text:list-item>
        <text:list-item>
          <text:p text:style-name="P292"><text:span text:style-name="T293">Přesahuje-li<text:s/></text:span><text:span text:style-name="T294">hodnota<text:s/></text:span><text:span text:style-name="T295">této smlouv</text:span><text:span text:style-name="T296">y</text:span><text:span text:style-name="T297"><text:s/>částku 50.000,- Kč bez DPH, je<text:s/></text:span><text:span text:style-name="T298">nabyvatel<text:s/></text:span><text:span text:style-name="T299">jako státní příspěvková organizace povinen tuto smlouvu<text:s/></text:span><text:span text:style-name="T300">u</text:span><text:span text:style-name="T301">veřejnit v registru smluv dle zákona<text:s/></text:span><text:span text:style-name="T302"><text:line-break/></text:span><text:span text:style-name="T303">č. 340/2015 Sb., o registru smluv, ve znění pozdějších předpisů.<text:s/></text:span><text:span text:style-name="T304">Smluvní strany souhlasí s u</text:span><text:span text:style-name="T305">veřejněním veškerých informací týkajících se závazkového vztahu založeného mezi smluvními stranami touto smlouvou, zejména vlastního obsahu této smlouvy, a to v rozsahu požadovaném uvedeným zákonem s výjimkou<text:s/></text:span><text:span text:style-name="T306">údaj</text:span><text:span text:style-name="T307">ů, které se v registru smluv neu</text:span><text:span text:style-name="T308">veřejňují</text:span><text:span text:style-name="T309">.<text:s/></text:span><text:span text:style-name="T310">U</text:span><text:span text:style-name="T311">veřejnění se zavazuje provést<text:s/></text:span><text:span text:style-name="T312">nabyvatel<text:s/></text:span><text:span text:style-name="T313">bez zbytečného odkladu po uzavření této smlouvy.</text:span></text:p>
        </text:list-item>
        <text:list-item>
          <text:p text:style-name="P314"><text:span text:style-name="T315">Tato smlouva nabývá platnosti a účinnosti okamžikem jejího podpisu oprávněnými zástupci obou smluvních stran, v případě povinnosti<text:s/></text:span><text:span text:style-name="T316">nabyvatele u</text:span><text:span text:style-name="T317">veřejnit tuto smlouvu dle zákona<text:s/></text:span><text:span text:style-name="T318"><text:line-break/></text:span><text:span text:style-name="T319">č. 340/2015 Sb., o registru smluv, ve znění pozdějších předpisů, nabývá tato smlouva účinnosti dnem uveřejnění v registru smluv</text:span><text:span text:style-name="T320">, a to nezávisle na větě první</text:span><text:span text:style-name="T321"><text:s/>tohoto odstavce.</text:span></text:p>
        </text:list-item>
      </text:list>
      <text:p text:style-name="P322"/>
      <text:p text:style-name="P323">V Kunštátě<text:s/>dne<text:s/>18.4.2023<text:tab/>V<text:s/>Brně dne<text:s/>10. 5. 2023</text:p>
      <text:p text:style-name="P324">Za<text:s/>poskytovatele: <text:s text:c="28"/><text:s text:c="30"/>Za<text:s/>nabyvatele:</text:p>
      <text:p text:style-name="P325"/>
      <text:p text:style-name="P326"/>
      <text:p text:style-name="P327"/>
      <text:p text:style-name="P328"/>
      <text:p text:style-name="P329"/>
      <text:p text:style-name="P330"/>
      <text:p text:style-name="P331"/>
      <text:p text:style-name="P332"/>
      <text:p text:style-name="P333">…………………………………………<text:tab/>……………………………………………….</text:p>
      <text:p text:style-name="P334"><text:span text:style-name="T335">Ing. Josef Mynář</text:span><text:span text:style-name="T336"><text:tab/></text:span><text:span text:style-name="T337"><text:s text:c="2"/></text:span><text:span text:style-name="T338">Ing. Vlastimil Vajdák</text:span></text:p>
      <text:p text:style-name="P339">Jednatel společnosti<text:tab/><text:s text:c="2"/>ředitel</text:p>
      <text:p text:style-name="P340"><text:s text:c="7"/>Netia s.r.o.<text:tab/><text:s text:c="2"/>Fakultní nemocnice u sv. Anny v Brně<text:s/></text:p>
      <text:p text:style-name="P341"/>
      <text:p text:style-name="P342"/>
      <text:soft-page-break/>
      <text:p text:style-name="P343">Příloha č. 1 – Specifikace předmětu plnění</text:p>
      <text:p text:style-name="P344"/>
      <text:p text:style-name="P345"/>
      <text:p text:style-name="P346"/>
      <text:p text:style-name="P347"/>
      <text:p text:style-name="P348"/>
      <text:p text:style-name="P349">Příloha č. 2 –<text:s/>Specifikace ceny</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Název</text:p>
          </table:table-cell>
          <table:table-cell table:style-name="TableCell365">
            <text:p text:style-name="P366">Počet<text:s/></text:p>
            <text:p text:style-name="P367">MJ</text:p>
          </table:table-cell>
          <table:table-cell table:style-name="TableCell368" table:number-columns-spanned="2">
            <text:p text:style-name="P369">Cena v Kč bez DPH</text:p>
          </table:table-cell>
          <table:covered-table-cell/>
          <table:table-cell table:style-name="TableCell370" table:number-columns-spanned="2">
            <text:p text:style-name="P371">Sazba DPH</text:p>
          </table:table-cell>
          <table:covered-table-cell/>
          <table:table-cell table:style-name="TableCell372" table:number-columns-spanned="2">
            <text:p text:style-name="P373">Cena v Kč s DPH</text:p>
          </table:table-cell>
          <table:covered-table-cell/>
          <table:table-cell>
            <text:p text:style-name="P373"/>
          </table:table-cell>
        </table:table-row>
        <table:table-row table:style-name="TableRow374">
          <table:table-cell table:style-name="TableCell375">
            <text:p text:style-name="P376">Softwarový nástroj (aplikace) pro řízení kvality – interní audity</text:p>
          </table:table-cell>
          <table:table-cell table:style-name="TableCell377">
            <text:p text:style-name="P378">1</text:p>
          </table:table-cell>
          <table:table-cell table:style-name="TableCell379" table:number-columns-spanned="2">
            <text:p text:style-name="P380">49 000,00 Kč</text:p>
          </table:table-cell>
          <table:covered-table-cell/>
          <table:table-cell table:style-name="TableCell381" table:number-columns-spanned="2">
            <text:p text:style-name="P382"/>
            <text:p text:style-name="P383">21,00%</text:p>
          </table:table-cell>
          <table:covered-table-cell/>
          <table:table-cell table:style-name="TableCell384" table:number-columns-spanned="2">
            <text:p text:style-name="P385">59 290,00 Kč</text:p>
          </table:table-cell>
          <table:covered-table-cell/>
          <table:table-cell>
            <text:p text:style-name="P385"/>
          </table:table-cell>
        </table:table-row>
        <table:table-row table:style-name="TableRow386">
          <table:table-cell table:style-name="TableCell387">
            <text:p text:style-name="P388">Implementační práce, instruktáž</text:p>
          </table:table-cell>
          <table:table-cell table:style-name="TableCell389">
            <text:p text:style-name="P390">1</text:p>
          </table:table-cell>
          <table:table-cell table:style-name="TableCell391" table:number-columns-spanned="2">
            <text:p text:style-name="P392">49 000,00 Kč</text:p>
          </table:table-cell>
          <table:covered-table-cell/>
          <table:table-cell table:style-name="TableCell393" table:number-columns-spanned="2">
            <text:p text:style-name="P394">21,00%</text:p>
          </table:table-cell>
          <table:covered-table-cell/>
          <table:table-cell table:style-name="TableCell395" table:number-columns-spanned="2">
            <text:p text:style-name="P396">59 290,00 Kč</text:p>
          </table:table-cell>
          <table:covered-table-cell/>
          <table:table-cell>
            <text:p text:style-name="P396"/>
          </table:table-cell>
        </table:table-row>
        <table:table-row table:style-name="TableRow397">
          <table:table-cell table:style-name="TableCell398">
            <text:p text:style-name="P399">Licence</text:p>
          </table:table-cell>
          <table:table-cell table:style-name="TableCell400">
            <text:p text:style-name="P401">Počet</text:p>
          </table:table-cell>
          <table:table-cell table:style-name="TableCell402" table:number-columns-spanned="2">
            <text:p text:style-name="P403">Cena v Kč bez DPH</text:p>
          </table:table-cell>
          <table:covered-table-cell/>
          <table:table-cell table:style-name="TableCell404" table:number-columns-spanned="2">
            <text:p text:style-name="P405">Sazba DPH</text:p>
          </table:table-cell>
          <table:covered-table-cell/>
          <table:table-cell table:style-name="TableCell406" table:number-columns-spanned="2">
            <text:p text:style-name="P407">Cena v Kč s DPH</text:p>
          </table:table-cell>
          <table:covered-table-cell/>
          <table:table-cell>
            <text:p text:style-name="P407"/>
          </table:table-cell>
        </table:table-row>
        <table:table-row table:style-name="TableRow408">
          <table:table-cell table:style-name="TableCell409">
            <text:p text:style-name="P410"><text:span text:style-name="T411">Osoby tvořící auditní plány, dotazníky a protokoly</text:span></text:p>
          </table:table-cell>
          <table:table-cell table:style-name="TableCell412">
            <text:p text:style-name="P413">30</text:p>
          </table:table-cell>
          <table:table-cell table:style-name="TableCell414" table:number-columns-spanned="2">
            <text:p text:style-name="P415"><text:span text:style-name="T416">162 000,00 Kč</text:span></text:p>
          </table:table-cell>
          <table:covered-table-cell/>
          <table:table-cell table:style-name="TableCell417" table:number-columns-spanned="2">
            <text:p text:style-name="P418"><text:span text:style-name="T419">21,00%</text:span></text:p>
          </table:table-cell>
          <table:covered-table-cell/>
          <table:table-cell table:style-name="TableCell420" table:number-columns-spanned="2">
            <text:p text:style-name="P421"><text:span text:style-name="T422">196 020,00 Kč</text:span></text:p>
          </table:table-cell>
          <table:covered-table-cell/>
          <table:table-cell>
            <text:p text:style-name="P421"/>
          </table:table-cell>
        </table:table-row>
        <table:table-row table:style-name="TableRow423">
          <table:table-cell table:style-name="TableCell424">
            <text:p text:style-name="P425">Auditoři vypracovávající audit, doplňování dat</text:p>
          </table:table-cell>
          <table:table-cell table:style-name="TableCell426">
            <text:p text:style-name="P427">150</text:p>
          </table:table-cell>
          <table:table-cell table:style-name="TableCell428" table:number-columns-spanned="2">
            <text:p text:style-name="P429"><text:span text:style-name="T430">81 000,00 Kč</text:span></text:p>
          </table:table-cell>
          <table:covered-table-cell/>
          <table:table-cell table:style-name="TableCell431" table:number-columns-spanned="2">
            <text:p text:style-name="P432"><text:span text:style-name="T433">21,00%</text:span></text:p>
          </table:table-cell>
          <table:covered-table-cell/>
          <table:table-cell table:style-name="TableCell434" table:number-columns-spanned="2">
            <text:p text:style-name="P435"><text:span text:style-name="T436">98 010,00 Kč</text:span></text:p>
          </table:table-cell>
          <table:covered-table-cell/>
          <table:table-cell>
            <text:p text:style-name="P435"/>
          </table:table-cell>
        </table:table-row>
        <table:table-row table:style-name="TableRow437">
          <table:table-cell table:style-name="TableCell438">
            <text:p text:style-name="P439">Pro náhled a schvalování vedoucími pracovníky</text:p>
          </table:table-cell>
          <table:table-cell table:style-name="TableCell440">
            <text:p text:style-name="P441">250</text:p>
          </table:table-cell>
          <table:table-cell table:style-name="TableCell442" table:number-columns-spanned="2">
            <text:p text:style-name="P443"><text:span text:style-name="T444">134 000,00 Kč</text:span></text:p>
          </table:table-cell>
          <table:covered-table-cell/>
          <table:table-cell table:style-name="TableCell445" table:number-columns-spanned="2">
            <text:p text:style-name="P446"><text:span text:style-name="T447">21,00%</text:span></text:p>
          </table:table-cell>
          <table:covered-table-cell/>
          <table:table-cell table:style-name="TableCell448" table:number-columns-spanned="2">
            <text:p text:style-name="P449"><text:span text:style-name="T450">162 140,00 Kč</text:span></text:p>
          </table:table-cell>
          <table:covered-table-cell/>
          <table:table-cell>
            <text:p text:style-name="P449"/>
          </table:table-cell>
        </table:table-row>
        <table:table-row table:style-name="TableRow451">
          <table:table-cell table:style-name="TableCell452">
            <text:p text:style-name="P453">Administrátor</text:p>
          </table:table-cell>
          <table:table-cell table:style-name="TableCell454">
            <text:p text:style-name="P455">2</text:p>
          </table:table-cell>
          <table:table-cell table:style-name="TableCell456" table:number-columns-spanned="2">
            <text:p text:style-name="P457"><text:span text:style-name="T458">1 000,00 Kč</text:span></text:p>
          </table:table-cell>
          <table:covered-table-cell/>
          <table:table-cell table:style-name="TableCell459" table:number-columns-spanned="2">
            <text:p text:style-name="P460"><text:span text:style-name="T461">21,00%</text:span></text:p>
          </table:table-cell>
          <table:covered-table-cell/>
          <table:table-cell table:style-name="TableCell462" table:number-columns-spanned="2">
            <text:p text:style-name="P463"><text:span text:style-name="T464">1 210,00 Kč</text:span></text:p>
          </table:table-cell>
          <table:covered-table-cell/>
          <table:table-cell>
            <text:p text:style-name="P463"/>
          </table:table-cell>
        </table:table-row>
        <table:table-row table:style-name="TableRow465">
          <table:table-cell table:style-name="TableCell466">
            <text:p text:style-name="P467">Název</text:p>
          </table:table-cell>
          <table:table-cell table:style-name="TableCell468">
            <text:p text:style-name="P469">Období</text:p>
          </table:table-cell>
          <table:table-cell table:style-name="TableCell470" table:number-columns-spanned="2">
            <text:p text:style-name="P471">Cena v Kč bez DPH</text:p>
          </table:table-cell>
          <table:covered-table-cell/>
          <table:table-cell table:style-name="TableCell472" table:number-columns-spanned="2">
            <text:p text:style-name="P473">Sazba DPH</text:p>
          </table:table-cell>
          <table:covered-table-cell/>
          <table:table-cell table:style-name="TableCell474" table:number-columns-spanned="2">
            <text:p text:style-name="P475">Cena v Kč s DPH</text:p>
          </table:table-cell>
          <table:covered-table-cell/>
          <table:table-cell>
            <text:p text:style-name="P475"/>
          </table:table-cell>
        </table:table-row>
        <table:table-row table:style-name="TableRow476">
          <table:table-cell table:style-name="TableCell477">
            <text:p text:style-name="P478">Maintenance</text:p>
          </table:table-cell>
          <table:table-cell table:style-name="TableCell479">
            <text:p text:style-name="P480">24 měsíců</text:p>
          </table:table-cell>
          <table:table-cell table:style-name="TableCell481" table:number-columns-spanned="2">
            <text:p text:style-name="P482">77 700,00 Kč</text:p>
          </table:table-cell>
          <table:covered-table-cell/>
          <table:table-cell table:style-name="TableCell483" table:number-columns-spanned="2">
            <text:p text:style-name="P484">21,00%</text:p>
          </table:table-cell>
          <table:covered-table-cell/>
          <table:table-cell table:style-name="TableCell485" table:number-columns-spanned="2">
            <text:p text:style-name="P486">94 017,00 Kč</text:p>
          </table:table-cell>
          <table:covered-table-cell/>
          <table:table-cell>
            <text:p text:style-name="P486"/>
          </table:table-cell>
        </table:table-row>
        <table:table-row table:style-name="TableRow487">
          <table:table-cell table:style-name="TableCell488">
            <text:p text:style-name="P489">Záruční podpora</text:p>
          </table:table-cell>
          <table:table-cell table:style-name="TableCell490">
            <text:p text:style-name="P491">24 měsíců</text:p>
          </table:table-cell>
          <table:table-cell table:style-name="TableCell492" table:number-columns-spanned="2">
            <text:p text:style-name="P493">181 500,00 Kč</text:p>
          </table:table-cell>
          <table:covered-table-cell/>
          <table:table-cell table:style-name="TableCell494" table:number-columns-spanned="2">
            <text:p text:style-name="P495">21,00%</text:p>
          </table:table-cell>
          <table:covered-table-cell/>
          <table:table-cell table:style-name="TableCell496" table:number-columns-spanned="2">
            <text:p text:style-name="P497">219 615,00 Kč</text:p>
          </table:table-cell>
          <table:covered-table-cell/>
          <table:table-cell>
            <text:p text:style-name="P497"/>
          </table:table-cell>
        </table:table-row>
        <table:table-row table:style-name="TableRow498">
          <table:table-cell table:style-name="TableCell499" table:number-columns-spanned="3">
            <text:p text:style-name="P500">Celková cena v Kč</text:p>
          </table:table-cell>
          <table:covered-table-cell/>
          <table:covered-table-cell/>
          <table:table-cell table:style-name="TableCell501" table:number-columns-spanned="2">
            <text:p text:style-name="P502"><text:span text:style-name="T503">735 200,00 Kč</text:span></text:p>
          </table:table-cell>
          <table:covered-table-cell/>
          <table:table-cell table:style-name="TableCell504" table:number-columns-spanned="2">
            <text:p text:style-name="P505"><text:span text:style-name="T506">21,00%</text:span></text:p>
          </table:table-cell>
          <table:covered-table-cell/>
          <table:table-cell table:style-name="TableCell507" table:number-columns-spanned="2">
            <text:p text:style-name="P508"/>
            <text:p text:style-name="P509"><text:span text:style-name="T510">889 592,00 Kč</text:span></text:p>
          </table:table-cell>
          <table:covered-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Silné" style:display-name="Silné" style:family="text">
      <style:text-properties fo:font-weight="bold" style:font-weight-asian="bold" style:font-weight-complex="bold"/>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object" style:display-name="object" style:family="text"/>
    <style:style style:name="Revize" style:display-name="Revize" style:family="paragraph">
      <style:text-propertie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text-align="center"/>
    </style:style>
    <style:style style:name="T14" style:parent-style-name="Standardnípísmoodstavce" style:family="text">
      <style:text-properties style:font-name="Arial" style:font-name-complex="Arial" fo:font-weight="bold" style:font-weight-asian="bold" fo:color="#000000"/>
    </style:style>
    <style:style style:name="T15" style:parent-style-name="Standardnípísmoodstavce" style:family="text">
      <style:text-properties style:font-name="Arial" style:font-name-complex="Arial" fo:font-weight="bold" style:font-weight-asian="bold" style:font-weight-complex="bold"/>
    </style:style>
    <style:style style:name="P16" style:parent-style-name="Záhlaví" style:family="paragraph">
      <style:paragraph-properties fo:text-align="center"/>
      <style:text-properties style:font-name="Arial" style:font-name-complex="Arial" fo:font-weight="bold" style:font-weight-asian="bold" style:font-weight-complex="bold"/>
    </style:style>
    <style:style style:name="P17" style:parent-style-name="Záhlaví" style:family="paragraph">
      <style:paragraph-properties fo:text-align="center"/>
      <style:text-properties style:font-name="Arial" style:font-name-complex="Arial" fo:font-weight="bold" style:font-weight-asian="bold" style:font-weight-complex="bold"/>
    </style:style>
    <style:style style:name="P18" style:parent-style-name="Zápatí" style:family="paragraph">
      <style:text-properties style:font-name="Arial" style:font-name-complex="Arial" fo:font-weight="bold" style:font-weight-asian="bold" style:font-weight-complex="bold"/>
    </style:style>
    <style:style style:name="P19" style:parent-style-name="Záhlaví" style:family="paragraph">
      <style:text-properties style:font-name="Arial" style:font-name-complex="Arial" fo:font-weight="bold" style:font-weight-asian="bold" style:font-weight-complex="bold"/>
    </style:style>
    <style:style style:name="P20" style:parent-style-name="Záhlaví" style:family="paragraph">
      <style:text-properties style:font-name="Arial" style:font-name-complex="Arial" fo:font-weight="bold" style:font-weight-asian="bold" style:font-weight-complex="bold"/>
    </style:style>
    <style:style style:name="P21"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office:automatic-styles>
  <office:master-styles>
    <style:master-page style:name="MP0" style:page-layout-name="PL0">
      <style:header>
        <text:p text:style-name="P2">Číslo smlouvy<text:s/>poskytovatele:<text:s text:c="3"/><text:s text:c="27"/><text:s text:c="2"/>Číslo smlouvy<text:s/>nabyvatele:<text:s/></text:p>
        <text:p text:style-name="P3"/>
      </style:header>
      <style:footer>
        <text:p text:style-name="P4"><text:span text:style-name="T5">Smlouva</text:span><text:span text:style-name="T6"><text:s/>o poskytnutí licencí a souvisejících služeb</text:span><text:span text:style-name="T7"><text:tab/></text:span><text:span text:style-name="T8"><text:tab/></text:span><text:span text:style-name="T9">Stránka<text:s/></text:span><text:span text:style-name="T10"><text:page-number style:num-format="1" text:fixed="false">2</text:page-number></text:span><text:span text:style-name="T11"><text:s/>z<text:s/></text:span><text:span text:style-name="T12"><text:page-count style:num-format="1">9</text:page-count></text:span></text:p>
      </style:footer>
    </style:master-page>
    <style:master-page style:next-style-name="MP0" style:name="MPF0" style:page-layout-name="PL0">
      <style:header>
        <text:p text:style-name="P13"><text:span text:style-name="T14">Název projektu: „</text:span><text:span text:style-name="T15">Implementace standardu HR AWARD ve FNUSA-ICRC“</text:span></text:p>
        <text:p text:style-name="P16">Registrační číslo projektu: CZ.02.2.69/0.0/0.0/18_054/0014678</text:p>
        <text:p text:style-name="P17"/>
        <text:p text:style-name="P18">Název VZMR: SW pro řízení systému kvality</text:p>
        <text:p text:style-name="P19"/>
        <text:p text:style-name="P20">Systémové číslo na profilu:<text:s/>P23V00241482<text:s/></text:p>
        <text:p text:style-name="Záhlaví"/>
        <text:p text:style-name="P21">Číslo smlouvy<text:s/>poskytovatele:<text:s text:c="3"/>033/2023<text:s text:c="16"/><text:s text:c="2"/>Číslo smlouvy<text:s/>nabyvatele:<text:s/>Tsm/2023/342/Lt</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3-05-10T13:42:00Z</meta:creation-date>
    <dc:date>2023-05-10T13:42:00Z</dc:date>
    <meta:print-date>2023-04-18T18:44:00Z</meta:print-date>
    <meta:template xlink:href="Normal" xlink:type="simple"/>
    <meta:editing-cycles>2</meta:editing-cycles>
    <meta:editing-duration>PT0S</meta:editing-duration>
    <meta:document-statistic meta:page-count="9" meta:paragraph-count="53" meta:word-count="3861" meta:character-count="26590" meta:row-count="189" meta:non-whitespace-character-count="22782"/>
  </office:meta>
</office:document-meta>
</file>