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5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66" style:parent-style-name="Standard" style:family="paragraph">
      <style:text-properties style:font-name="Arial,Bold" fo:font-weight="bold" style:font-weight-asian="bold"/>
    </style:style>
    <style:style style:name="P67" style:parent-style-name="Standard" style:family="paragraph">
      <style:text-properties style:font-name="Arial,Bold" fo:font-weight="bold" style:font-weight-asian="bold"/>
    </style:style>
    <style:style style:name="P68" style:parent-style-name="Standard" style:family="paragraph">
      <style:text-properties style:font-name="Arial,Bold" fo:font-weight="bold" style:font-weight-asian="bold"/>
    </style:style>
    <style:style style:name="P6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4.2023 – 30.4. 2023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3.4.2023</text:p>
      <text:p text:style-name="P37"/>
      <text:p text:style-name="P38">Hovězí kosti<text:s/><text:tab/><text:tab/><text:tab/><text:s text:c="12"/>6,00 kg<text:tab/><text:tab/><text:s text:c="5"/>263<text:s/>Kč <text:s text:c="6"/><text:s/><text:s text:c="5"/>303<text:s/>Kč</text:p>
      <text:p text:style-name="P39">Kuřecí kostra<text:tab/><text:s text:c="2"/><text:tab/><text:tab/><text:tab/>6,00<text:s/>kg<text:tab/><text:s text:c="17"/>220<text:s/>Kč<text:tab/><text:s text:c="3"/><text:s/><text:s text:c="2"/>253<text:s/>Kč</text:p>
      <text:p text:style-name="P40">Hovězí plec<text:tab/><text:tab/><text:tab/><text:tab/>6,00 kg <text:s text:c="23"/><text:s text:c="2"/>1.303<text:s/>Kč <text:s text:c="7"/><text:s/><text:s/>1.499<text:s/>Kč</text:p>
      <text:p text:style-name="P41">Vepřová plec<text:tab/><text:tab/><text:tab/><text:tab/>3,00 kg<text:tab/><text:tab/><text:s text:c="5"/>330 Kč<text:tab/><text:s text:c="4"/><text:s/><text:s/>380 Kč</text:p>
      <text:p text:style-name="P42">Vepřová kýta <text:s text:c="38"/>1,00 kg <text:s text:c="28"/>197 Kč <text:s text:c="9"/><text:s/><text:s text:c="2"/>227 Kč</text:p>
      <text:p text:style-name="P43"/>
      <text:p text:style-name="P44"/>
      <text:p text:style-name="P45">11.4.2023</text:p>
      <text:p text:style-name="P46"/>
      <text:p text:style-name="P47">Kuřecí prsa<text:tab/><text:tab/><text:tab/><text:s text:c="12"/>7,00 kg<text:tab/><text:tab/><text:s text:c="5"/>902<text:s/>Kč <text:s text:c="9"/><text:s/><text:s text:c="2"/>1.037<text:s/>Kč</text:p>
      <text:p text:style-name="P48">Krůtí prsa<text:tab/><text:s text:c="3"/><text:tab/><text:tab/><text:tab/>5,00 kg<text:tab/><text:tab/><text:s/><text:s/>1.025<text:s/>Kč<text:tab/><text:s text:c="3"/><text:s/><text:s/><text:s/>1.180<text:s/>Kč</text:p>
      <text:p text:style-name="P49">Šunka dušení<text:s text:c="6"/><text:tab/><text:tab/><text:tab/>7,00 kg<text:tab/><text:tab/><text:s/><text:s/>1.025<text:s/>Kč<text:s/><text:s text:c="8"/><text:s/><text:s/><text:s/><text:s/>1.180<text:s/>Kč</text:p>
      <text:p text:style-name="P50"/>
      <text:p text:style-name="P51">17.4.2023</text:p>
      <text:p text:style-name="P52"/>
      <text:p text:style-name="P53">Krůtí prsa<text:tab/><text:tab/><text:s text:c="24"/>4,00 kg<text:tab/><text:tab/><text:s text:c="3"/><text:s text:c="3"/>838<text:s/>Kč <text:s text:c="8"/><text:s text:c="4"/>963<text:s/>Kč</text:p>
      <text:p text:style-name="P54">Vepřová kýta <text:s text:c="2"/><text:tab/><text:tab/><text:tab/>5,00 kg<text:tab/><text:tab/><text:s text:c="5"/><text:s/>735<text:s/>Kč<text:tab/><text:s text:c="6"/><text:s/>845<text:s/>Kč</text:p>
      <text:p text:style-name="P55">Kuřecí stehna<text:tab/><text:tab/><text:tab/><text:s text:c="11"/>11,00 kg<text:tab/><text:tab/><text:s text:c="3"/>1.021 Kč<text:tab/><text:s text:c="4"/>1.174 Kč</text:p>
      <text:p text:style-name="P56"/>
      <text:p text:style-name="P57">24.4.2023</text:p>
      <text:p text:style-name="P58"/>
      <text:p text:style-name="P59">Mleté maso<text:s/>mix<text:tab/><text:tab/><text:tab/>5,00 kg<text:tab/><text:tab/><text:s text:c="5"/>842<text:s/>Kč<text:tab/><text:s text:c="6"/>967 Kč</text:p>
      <text:p text:style-name="P60">Vepřová pečeně<text:s text:c="28"/><text:tab/>5,00 kg<text:tab/><text:tab/><text:s text:c="5"/>750<text:s/>Kč<text:tab/><text:s text:c="6"/>863<text:s/>Kč</text:p>
      <text:p text:style-name="P61">Krůtí prsa<text:s/><text:tab/><text:tab/><text:tab/><text:tab/>4,00 kg<text:tab/><text:s text:c="17"/>852 Kč<text:tab/><text:s text:c="6"/>980 Kč<text:tab/></text:p>
      <text:p text:style-name="P62"/>
      <text:p text:style-name="P63"/>
      <text:p text:style-name="P64"/>
      <text:p text:style-name="P65"/>
      <text:p text:style-name="P66">Celkem bez DPH:<text:s/>10.307<text:s text:c="2"/>Kč<text:tab/><text:tab/><text:tab/><text:tab/><text:line-break/>Celkem s DPH: <text:s text:c="4"/>11.852<text:s text:c="2"/>Kč<text:tab/><text:tab/><text:tab/><text:tab/></text:p>
      <text:p text:style-name="P67">DPH 15%</text:p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3-05-04T11:43:00Z</dc:date>
    <meta:print-date>2021-08-04T10:17:00Z</meta:print-date>
    <meta:template xlink:href="Normal" xlink:type="simple"/>
    <meta:editing-cycles>88</meta:editing-cycles>
    <meta:editing-duration>PT34320S</meta:editing-duration>
    <meta:document-statistic meta:page-count="1" meta:paragraph-count="2" meta:word-count="169" meta:character-count="1169" meta:row-count="8" meta:non-whitespace-character-count="1002"/>
  </office:meta>
</office:document-meta>
</file>