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6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0.04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VEL. 32,36, MM, VLOŽKA 1 KS<text:s/></text:span><text:span text:style-name="T64"><text:line-break/></text:span><text:span text:style-name="T65"><text:line-break/></text:span><text:span text:style-name="T66">~ akceptace dne 20.4.2023, celková cena bez DPH činí 55 7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464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1:13:00Z</meta:creation-date>
    <dc:date>2023-05-10T11:13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39" meta:row-count="9" meta:non-whitespace-character-count="1147"/>
  </office:meta>
</office:document-meta>
</file>