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78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3.04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. KYČELNÍ JAMKA ACETAB. DELTA -PF PR., 48mm 55512548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3.4.2023, celková cena bez DPH činí 75 992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450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0T11:12:00Z</meta:creation-date>
    <dc:date>2023-05-10T11:12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8" meta:row-count="9" meta:non-whitespace-character-count="1155"/>
  </office:meta>
</office:document-meta>
</file>