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8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00 1 KS<text:s/></text:span><text:span text:style-name="T60"><text:line-break/></text:span><text:span text:style-name="T61">3 NÁHRADA KYČELNÍ DŘÍK NECEM. minima S Lateralized, Stem/st 45042109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4.4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51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11:00Z</meta:creation-date>
    <dc:date>2023-05-10T11:11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8" meta:row-count="9" meta:non-whitespace-character-count="1155"/>
  </office:meta>
</office:document-meta>
</file>