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74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6.04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5 NÁHRADA KYČELNÍHO KLOUBU 8420.15.010, ŠROUB KOSTNÍ DIA 842015040 1 KS<text:s/></text:span><text:span text:style-name="T66"><text:line-break/></text:span><text:span text:style-name="T67"><text:line-break/></text:span><text:span text:style-name="T68">~ akceptace dne 6.4.2023, celková cena bez DPH činí 68 376Kč, IČ:27199592</text:span><text:span text:style-name="T69"><text:line-break/></text:span><text:span text:style-name="T70"><text:line-break/></text:span><text:span text:style-name="T71">Vyhotovil: Kolačanová Šárka</text:span><text:span text:style-name="T72"><text:line-break/></text:span><text:span text:style-name="T73"><text:line-break/></text:span><text:span text:style-name="T74"><text:line-break/></text:span><text:span text:style-name="T75">Schválil ..........................</text:span><text:span text:style-name="T76"><text:line-break/></text:span><text:span text:style-name="T77">vedoucí oddělení sklad. hospodářství a MTZ</text:span><text:span text:style-name="T78"><text:line-break/></text:span><text:span text:style-name="T79">Ing. Radovan Horák</text:span><text:span text:style-name="T80"><text:line-break/></text:span><text:span text:style-name="T81"><text:line-break/></text:span><text:span text:style-name="T82">((INT3442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0T11:07:00Z</meta:creation-date>
    <dc:date>2023-05-10T11:07:00Z</dc: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421" meta:row-count="10" meta:non-whitespace-character-count="1217"/>
  </office:meta>
</office:document-meta>
</file>