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PsacístrojHTML" style:family="text">
      <style:text-properties style:font-name-asian="Calibri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PsacístrojHTML" style:family="text">
      <style:text-properties style:font-name-asian="Calibri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PsacístrojHTML" style:family="text">
      <style:text-properties style:font-name-asian="Calibri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PsacístrojHTML" style:family="text">
      <style:text-properties style:font-name-asian="Calibri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1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4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OBINADLO PRUZNE 12 X 5 43003, PAN43003 600 KS<text:s/></text:span><text:span text:style-name="T58"><text:line-break/></text:span><text:span text:style-name="T59">2 GAZA PRIREZ STER.20 X 30/5KS 12 vrstev, karton 80 bal. 37042 400 BAL<text:s/></text:span><text:span text:style-name="T60"><text:line-break/></text:span><text:span text:style-name="T61">3 KOMPRESY STER.5 X 5/5KS 26002, 8 VRSTEV, 17 NITÍ, BAL.Á 26002 1440 bal<text:s/></text:span><text:span text:style-name="T62"><text:line-break/></text:span><text:span text:style-name="T63">4 KOMPRESY STER.7,5 X 7,5 /5KS 26006, 8 VRSTEV, 17 NITÍ, B 26006 1440 bal<text:s/></text:span><text:span text:style-name="T64"><text:line-break/></text:span><text:span text:style-name="T65">5 KOMPRESY STER.10 X 20 /5KS 26013, 26013 1440 BAL<text:s/></text:span><text:span text:style-name="T66"><text:line-break/></text:span><text:span text:style-name="T67">6 OBINADLO PRUZNE 10 X 5 / 43002, PÁSKOVANÁ DO SUPERIORU DÉL PAN43002 480 KS<text:s/></text:span><text:span text:style-name="T68"><text:line-break/></text:span><text:span text:style-name="T69">7 OBINADLO FIX. 12 X 4 34004, PAN34004 1000 KS<text:s/></text:span><text:span text:style-name="T70"><text:line-break/></text:span><text:span text:style-name="T71">8 SATEK TROJCIPY 20002, 20002 600 KS<text:s/></text:span><text:span text:style-name="T72"><text:line-break/></text:span><text:span text:style-name="T73">9 SOUP.SET na končetiny chirurgický sál, 42002400, karton 6 PAN42002400 24 BAL<text:s/></text:span><text:span text:style-name="T74"><text:line-break/></text:span><text:span text:style-name="T75">10 SOUP.SET univerzální malý chirurgický sál,42002398, karton PAN42002398 16 BAL<text:s/></text:span><text:span text:style-name="T76"><text:line-break/></text:span><text:span text:style-name="T77">11 SOUP.SET Zákrokový Malý chir.sál/42000075, karton 55 bal. 42000075 55 KS<text:s/></text:span><text:span text:style-name="T78"><text:line-break/></text:span><text:span text:style-name="T79">12 TAMPON 20x20/10 KS ster. s RTG nití, karton 300 bal. PAN28203+ 300 BAL<text:s/></text:span><text:span text:style-name="T80"><text:line-break/></text:span><text:span text:style-name="T81">13 TAMPON ROUSKA STER.45X45 / 5KS 37702, karton 100bal PAN37702 100 BAL<text:s/></text:span><text:span text:style-name="T82"><text:line-break/></text:span><text:span text:style-name="T83">14 ROUSKA 2VR.75x100cm s otvorem ster.sam./38202, bal.240 ks PAN38202 240 KS<text:s/></text:span><text:span text:style-name="T84"><text:line-break/></text:span><text:span text:style-name="T85">15 ROUSKA samolepici s otvorem 15cm,200x280cm/38224, bal.20ks PAN38224 20 KS<text:s/></text:span><text:span text:style-name="T86"><text:line-break/></text:span><text:span text:style-name="T87">16 ROUSKA samol.op.ster.150x200cm /38803 bal.50ks, PAN38803 50 KS<text:s/></text:span><text:span text:style-name="T88"><text:line-break/></text:span><text:span text:style-name="T89">17 SOUP.SET na končetiny plast.+ORL sál/42002395, karton 6 ba PAN42002395<text:s/></text:span><text:soft-page-break/><text:span text:style-name="T90">12 BAL<text:s/></text:span><text:span text:style-name="T91"><text:line-break/></text:span><text:span text:style-name="T92">18 SOUP.SET univerzální malý plast.+ORL sály/42002396, karton PAN42002396 24 BAL<text:s/></text:span><text:span text:style-name="T93"><text:line-break/></text:span><text:span text:style-name="T94">19 TAMPON prošívaný nesterilní 12x47cm, ks v bal 50 /Náhrada 03011 100 BAL.<text:s/></text:span><text:span text:style-name="T95"><text:line-break/></text:span><text:span text:style-name="T96"><text:line-break/></text:span><text:span text:style-name="T97">~ akceptace dne 2.5.2023, celková cena bez DPH činí 117 082,86Kč, IČ:25550250</text:span><text:span text:style-name="T98"><text:line-break/></text:span><text:span text:style-name="T99"><text:line-break/></text:span><text:span text:style-name="T100">Vyhotovil: Kolačanová Šárka</text:span><text:span text:style-name="T101"><text:line-break/></text:span><text:span text:style-name="T102"><text:line-break/></text:span><text:span text:style-name="T103"><text:line-break/></text:span><text:span text:style-name="T104">Schválil ..........................</text:span><text:span text:style-name="T105"><text:line-break/></text:span><text:span text:style-name="T106">vedoucí oddělení sklad. hospodářství a MTZ</text:span><text:span text:style-name="T107"><text:line-break/></text:span><text:span text:style-name="T108">Ing. Radovan Horák</text:span><text:span text:style-name="T109"><text:line-break/></text:span><text:span text:style-name="T110"><text:line-break/></text:span><text:span text:style-name="T111">((INT34762))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<text:line-break/></text:span><text:span text:style-name="T117">O B J E D N Á V K A Z6-0916 Strana 2</text:span><text:span text:style-name="T118"><text:line-break/></text:span><text:span text:style-name="T119">Objednávka dle zákona č. 134/2016 Sb. o zadávání veřejných zakázek, v platném znění.</text:span><text:span text:style-name="T120"><text:line-break/></text:span><text:span text:style-name="T121">_________________________________________________________________________________________________________</text:span><text:span text:style-name="T122"><text:line-break/></text:span><text:span text:style-name="T123">R. Název+Popis Katalog. č. Počet M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06:00Z</meta:creation-date>
    <dc:date>2023-05-10T11:06:00Z</dc:date>
    <meta:template xlink:href="Normal" xlink:type="simple"/>
    <meta:editing-cycles>2</meta:editing-cycles>
    <meta:editing-duration>PT60S</meta:editing-duration>
    <meta:document-statistic meta:page-count="2" meta:paragraph-count="5" meta:word-count="385" meta:character-count="2654" meta:row-count="18" meta:non-whitespace-character-count="2274"/>
  </office:meta>
</office:document-meta>
</file>