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8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5.04.2023<text:s/></text:span><text:span text:style-name="T38"><text:line-break/></text:span><text:span text:style-name="T39">MSM, spol. s r.o.</text:span><text:span text:style-name="T40"><text:line-break/></text:span><text:span text:style-name="T41">P.O.BOX 120, Lhota u Příbramě 13</text:span><text:span text:style-name="T42"><text:line-break/></text:span><text:span text:style-name="T43">261 81 PŘÍBRAM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JEHLA stimulační SonoPlex 22Gx50mm, pro periferní anestezi 001185-74 50 KS<text:s/></text:span><text:span text:style-name="T58"><text:line-break/></text:span><text:span text:style-name="T59"><text:line-break/></text:span><text:span text:style-name="T60">~ akceptace dne 25.4.2023, celková cena bez DPH činí 125 001,65Kč, IČ:47546999</text:span><text:span text:style-name="T61"><text:line-break/></text:span><text:span text:style-name="T62"><text:line-break/></text:span><text:span text:style-name="T63">Vyhotovil: Kolačanová Šár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468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04:00Z</meta:creation-date>
    <dc:date>2023-05-10T11:04:00Z</dc:date>
    <meta:template xlink:href="Normal" xlink:type="simple"/>
    <meta:editing-cycles>2</meta:editing-cycles>
    <meta:editing-duration>PT120S</meta:editing-duration>
    <meta:document-statistic meta:page-count="1" meta:paragraph-count="2" meta:word-count="166" meta:character-count="1149" meta:row-count="8" meta:non-whitespace-character-count="985"/>
  </office:meta>
</office:document-meta>
</file>