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844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0.04.2023<text:s/></text:span><text:span text:style-name="T38"><text:line-break/></text:span><text:span text:style-name="T39">DIALAB spol. s r.o.</text:span><text:span text:style-name="T40"><text:line-break/></text:span><text:span text:style-name="T41">Nám. Osvoboditelů 1/11</text:span><text:span text:style-name="T42"><text:line-break/></text:span><text:span text:style-name="T43">153 00 Praha 5 - Radotín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DIA VACUETTE Jehla zelená 38mm bal.100ks, 450076 200 BAL<text:s/></text:span><text:span text:style-name="T58"><text:line-break/></text:span><text:span text:style-name="T59">2 DIA VACUETTE LUER ADAPTER, bal.100ks 450070 600 BAL<text:s/></text:span><text:span text:style-name="T60"><text:line-break/></text:span><text:span text:style-name="T61">3 DIA Vacuette K3EDTA 6 ml 456036, bal.100ks 456036 3600 KS<text:s/></text:span><text:span text:style-name="T62"><text:line-break/></text:span><text:span text:style-name="T63">4 DIA Vacuette K2EDTA 3 ml 454020, bal.100ks 454020 400 KS<text:s/></text:span><text:span text:style-name="T64"><text:line-break/></text:span><text:span text:style-name="T65">5 DIA Vacuette 3 ml Z No Add NR Tr-E R/W, bal.100ks 454224 100 KS<text:s/></text:span><text:span text:style-name="T66"><text:line-break/></text:span><text:span text:style-name="T67">6 DRŽÁK JEHEL ZAKLADNÍ, 450021 600 BAL<text:s/></text:span><text:span text:style-name="T68"><text:line-break/></text:span><text:span text:style-name="T69"><text:line-break/></text:span><text:span text:style-name="T70">~ akceptace dne 20.4.2023, celková cena bez DPH činí 172 626,45Kč, IČ:14889200</text:span><text:span text:style-name="T71"><text:line-break/></text:span><text:span text:style-name="T72"><text:line-break/></text:span><text:span text:style-name="T73">Vyhotovil: Kolačanová Šárka</text:span><text:span text:style-name="T74"><text:line-break/></text:span><text:span text:style-name="T75"><text:line-break/></text:span><text:span text:style-name="T76"><text:line-break/></text:span><text:span text:style-name="T77">Schválil ..........................</text:span><text:span text:style-name="T78"><text:line-break/></text:span><text:span text:style-name="T79">vedoucí oddělení sklad. hospodářství a MTZ</text:span><text:span text:style-name="T80"><text:line-break/></text:span><text:span text:style-name="T81">Ing. Radovan Horák</text:span><text:span text:style-name="T82"><text:line-break/></text:span><text:span text:style-name="T83"><text:line-break/></text:span><text:span text:style-name="T84">((INT34614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5-10T11:01:00Z</meta:creation-date>
    <dc:date>2023-05-10T11:01:00Z</dc: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416" meta:row-count="10" meta:non-whitespace-character-count="1213"/>
  </office:meta>
</office:document-meta>
</file>