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7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2.04.2023<text:s/></text:span><text:span text:style-name="T38"><text:line-break/></text:span><text:span text:style-name="T39">LOHMANN&amp;RAUSCHER,s.r.o.</text:span><text:span text:style-name="T40"><text:line-break/></text:span><text:span text:style-name="T41">Bučovická 256</text:span><text:span text:style-name="T42"><text:line-break/></text:span><text:span text:style-name="T43">684 01 Slavkov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APLAST CURAPOR 7 X 5 bal.100KS, 22120 6000 KS<text:s/></text:span><text:span text:style-name="T58"><text:line-break/></text:span><text:span text:style-name="T59">2 NAPLAST CURAPOR 10 X 8 bal.50ks, 22121 1500 KS<text:s/></text:span><text:span text:style-name="T60"><text:line-break/></text:span><text:span text:style-name="T61">3 NAPLAST CURAPOR 10 X 25 bal.50ks, 22124 500 KS<text:s/></text:span><text:span text:style-name="T62"><text:line-break/></text:span><text:span text:style-name="T63">4 NAPLAST CURAPOR 10 X 20 bal.50ks, 22123 900 KS<text:s/></text:span><text:span text:style-name="T64"><text:line-break/></text:span><text:span text:style-name="T65">5 NAPLAST CURAPOR 10 X 15 bal.50ks, 22122 1500 KS<text:s/></text:span><text:span text:style-name="T66"><text:line-break/></text:span><text:span text:style-name="T67">6 RUKAVICE "S" NEST.NA J.P.VELVET LOHMANN, 200 ks 106402 20000 KS<text:s/></text:span><text:span text:style-name="T68"><text:line-break/></text:span><text:span text:style-name="T69">7 RUKAVICE "M" NEST.NA J.P.VELVET LOHMANN, 200 ks 106403 30000 KS<text:s/></text:span><text:span text:style-name="T70"><text:line-break/></text:span><text:span text:style-name="T71">8 RUKAVICE "L" NEST.NA J.P.VELVET LOHMANN, 200 ks 106404 30000 KS<text:s/></text:span><text:span text:style-name="T72"><text:line-break/></text:span><text:span text:style-name="T73"><text:line-break/></text:span><text:span text:style-name="T74">~ akceptace dne 12.4.2023, celková cena bez DPH činí 69 128,93Kč, IČ:18825869</text:span><text:span text:style-name="T75"><text:line-break/></text:span><text:span text:style-name="T76"><text:line-break/></text:span><text:span text:style-name="T77">Vyhotovil: Kolačanová Šár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448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0:57:00Z</meta:creation-date>
    <dc:date>2023-05-10T10:57:00Z</dc:date>
    <meta:template xlink:href="Normal" xlink:type="simple"/>
    <meta:editing-cycles>2</meta:editing-cycles>
    <meta:editing-duration>PT60S</meta:editing-duration>
    <meta:document-statistic meta:page-count="1" meta:paragraph-count="3" meta:word-count="220" meta:character-count="1515" meta:row-count="10" meta:non-whitespace-character-count="1298"/>
  </office:meta>
</office:document-meta>
</file>