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69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3.04.2023<text:s/></text:span><text:span text:style-name="T38"><text:line-break/></text:span><text:span text:style-name="T39">LOHMANN&amp;RAUSCHER,s.r.o.</text:span><text:span text:style-name="T40"><text:line-break/></text:span><text:span text:style-name="T41">Bučovická 256</text:span><text:span text:style-name="T42"><text:line-break/></text:span><text:span text:style-name="T43">684 01 Slavkov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OUP.SET Laparoskopický gynekologický sál 282539, karton 282539 18 BAL<text:s/></text:span><text:span text:style-name="T58"><text:line-break/></text:span><text:span text:style-name="T59">2 SOUP.SET na LAHV gynekologický sál 282544 Lohman, karton 3 282544 18 BAL<text:s/></text:span><text:span text:style-name="T60"><text:line-break/></text:span><text:span text:style-name="T61">3 SOUP.SET URO - GYN gynekologický sál 282543, karton 2 bal 282543 5 BAL<text:s/></text:span><text:span text:style-name="T62"><text:line-break/></text:span><text:span text:style-name="T63">4 SOUP.SET laparoskopický chirurgie 280944, karton 6bal-36ks 280944 42 BAL<text:s/></text:span><text:span text:style-name="T64"><text:line-break/></text:span><text:span text:style-name="T65">5 SOUP.SET malá chirurgie 280931, karton 6bal-36ks 280931 36 BAL<text:s/></text:span><text:span text:style-name="T66"><text:line-break/></text:span><text:span text:style-name="T67">6 SOUP.SET na končetiny chirurgický sál 267797, karton 6bal- 267797 18 BAL<text:s/></text:span><text:span text:style-name="T68"><text:line-break/></text:span><text:span text:style-name="T69">7 SOUP.SET zákrokový malý chirurgický sál 285753, karton 12b 285753 24 BAL<text:s/></text:span><text:span text:style-name="T70"><text:line-break/></text:span><text:span text:style-name="T71"><text:line-break/></text:span><text:span text:style-name="T72">~ akceptace dne 4.4.2023, celková cena bez DPH činí 80 541Kč, IČ:18825869</text:span><text:span text:style-name="T73"><text:line-break/></text:span><text:span text:style-name="T74"><text:line-break/></text:span><text:span text:style-name="T75">Vyhotovil: Kolačanová Šárka</text:span><text:span text:style-name="T76"><text:line-break/></text:span><text:span text:style-name="T77"><text:line-break/></text:span><text:span text:style-name="T78"><text:line-break/></text:span><text:span text:style-name="T79">Schválil ..........................</text:span><text:span text:style-name="T80"><text:line-break/></text:span><text:span text:style-name="T81">vedoucí oddělení sklad. hospodářství a MTZ</text:span><text:span text:style-name="T82"><text:line-break/></text:span><text:span text:style-name="T83">Ing. Radovan Horák</text:span><text:span text:style-name="T84"><text:line-break/></text:span><text:span text:style-name="T85"><text:line-break/></text:span><text:span text:style-name="T86">((INT3435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10T10:56:00Z</meta:creation-date>
    <dc:date>2023-05-10T10:56:00Z</dc: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77" meta:row-count="11" meta:non-whitespace-character-count="1352"/>
  </office:meta>
</office:document-meta>
</file>