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/>
      <text:p text:style-name="P8">Servis chlazení</text:p>
      <text:p text:style-name="P9">Karel Goldammer</text:p>
      <text:p text:style-name="P10">Mozartova 1110</text:p>
      <text:p text:style-name="Standard"><text:span text:style-name="T11">407 47<text:s/></text:span><text:span text:style-name="T12">Varnsdorf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6"/>Ve Varnsdorfu dne<text:s/>26.4.2023</text:p>
      <text:p text:style-name="Standard"/>
      <text:p text:style-name="Standard"/>
      <text:p text:style-name="Standard">Věc<text:span text:style-name="T13">: Objednávka č.<text:s/></text:span><text:span text:style-name="T14">104/23</text:span></text:p>
      <text:p text:style-name="P15"/>
      <text:p text:style-name="P16"/>
      <text:p text:style-name="Standard">Na základě shlédnutí chladícího kontejneru pro biologický odpad pro Nemocnici Varnsdorf<text:s/></text:p>
      <text:p text:style-name="Standard">u Vás objednáváme jeho nákup, transport a instalaci zařízení v areálu Nemocnice Varnsdorf.<text:s/></text:p>
      <text:p text:style-name="Standard"/>
      <text:p text:style-name="Standard"/>
      <text:p text:style-name="Standard"><text:tab/><text:tab/>Děkujeme</text:p>
      <text:p text:style-name="Standard"/>
      <text:p text:style-name="Standard"><text:tab/><text:tab/><text:tab/><text:tab/><text:tab/><text:tab/><text:tab/>Z.<text:s/>Budinská</text:p>
      <text:p text:style-name="Standard"><text:tab/><text:tab/><text:tab/><text:tab/><text:tab/><text:tab/><text:tab/>Provozní odd.</text:p>
      <text:p text:style-name="Standard"/>
      <text:p text:style-name="Standard"/>
      <text:p text:style-name="Standard"/>
      <text:p text:style-name="Standard">Fakturační údaje:</text:p>
      <text:p text:style-name="Standard"/>
      <text:p text:style-name="Standard">Nemocnice Varnsdorf<text:s/>příspěvková organizace</text:p>
      <text:p text:style-name="Standard">Karlova 2280</text:p>
      <text:p text:style-name="Standard">407 47 Varnsdorf</text:p>
      <text:p text:style-name="Standard"/>
      <text:p text:style-name="Standard">IČ: 49888498</text:p>
      <text:p text:style-name="Standard">DIČ: neplát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1-01-29T09:43:00Z</meta:creation-date>
    <dc:date>2023-04-26T07:14:00Z</dc:date>
    <meta:print-date>2023-04-26T07:13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72" meta:row-count="4" meta:non-whitespace-character-count="576"/>
  </office:meta>
</office:document-meta>
</file>