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Segoe UI" svg:font-family="Segoe UI" style:font-family-generic="swiss" style:font-pitch="variable" svg:panose-1="2 11 5 2 4 2 4 2 2 3"/>
    <style:font-face style:name="OpenSymbol, 'Arial Unicode MS'" svg:font-family="OpenSymbol, 'Arial Unicode MS'" style:font-family-generic="system"/>
    <style:font-face style:name="StarSymbol, 'Arial Unicode MS'" style:font-charset="x-symbol" svg:font-family="StarSymbol, 'Arial Unicode MS'" style:font-family-generic="system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 CE" fo:font-weight="bold" style:font-weight-asian="bold" fo:color="#000000"/>
    </style:style>
    <style:style style:name="T2" style:parent-style-name="Standardnípísmoodstavce" style:family="text">
      <style:text-properties style:font-name="Times New Roman CE" fo:font-weight="bold" style:font-weight-asian="bold" fo:color="#000000"/>
    </style:style>
    <style:style style:name="T3" style:parent-style-name="Standardnípísmoodstavce" style:family="text">
      <style:text-properties style:font-name="Times New Roman CE"/>
    </style:style>
    <style:style style:name="P4" style:parent-style-name="Standard" style:family="paragraph">
      <style:text-properties style:font-name="Times New Roman CE" style:font-name-asian="Times New Roman CE" style:font-name-complex="Times New Roman CE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style:font-name="Times New Roman CE" style:font-name-asian="Times New Roman CE" style:font-name-complex="Times New Roman CE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style:font-name-asian="Times New Roman CE" style:font-name-complex="Times New Roman CE" fo:font-weight="bold" style:font-weight-asian="bold"/>
    </style:style>
    <style:style style:name="P7" style:parent-style-name="Standard" style:family="paragraph">
      <style:text-properties style:font-name-asian="Times New Roman CE" style:font-name-complex="Times New Roman CE" fo:font-weight="bold" style:font-weight-asian="bold"/>
    </style:style>
    <style:style style:name="P8" style:parent-style-name="Standard" style:family="paragraph">
      <style:text-properties style:font-name-asian="Times New Roman CE" style:font-name-complex="Times New Roman CE" fo:font-weight="bold" style:font-weight-asian="bold"/>
    </style:style>
    <style:style style:name="P9" style:parent-style-name="Standard" style:family="paragraph">
      <style:text-properties style:font-name-asian="Times New Roman CE" style:font-name-complex="Times New Roman CE" fo:font-weight="bold" style:font-weight-asian="bold"/>
    </style:style>
    <style:style style:name="P10" style:parent-style-name="Standard" style:family="paragraph">
      <style:text-properties style:font-name-asian="Times New Roman CE" style:font-name-complex="Times New Roman CE" fo:font-weight="bold" style:font-weight-asian="bold"/>
    </style:style>
    <style:style style:name="P11" style:parent-style-name="Standard" style:family="paragraph">
      <style:text-properties style:font-name-asian="Times New Roman CE" style:font-name-complex="Times New Roman CE"/>
    </style:style>
    <style:style style:name="P12" style:parent-style-name="Standard" style:family="paragraph">
      <style:text-properties style:font-name-asian="Times New Roman CE" style:font-name-complex="Times New Roman CE"/>
    </style:style>
    <style:style style:name="P13" style:parent-style-name="Standard" style:family="paragraph">
      <style:text-properties style:font-name-asian="Times New Roman CE" style:font-name-complex="Times New Roman CE"/>
    </style:style>
    <style:style style:name="P14" style:parent-style-name="Standard" style:family="paragraph">
      <style:text-properties style:font-name-asian="Times New Roman CE" style:font-name-complex="Times New Roman CE"/>
    </style:style>
    <style:style style:name="P15" style:parent-style-name="Standard" style:family="paragraph">
      <style:text-properties style:font-name-asian="Times New Roman CE" style:font-name-complex="Times New Roman CE"/>
    </style:style>
    <style:style style:name="T16" style:parent-style-name="Standardnípísmoodstavce" style:family="text">
      <style:text-properties style:font-name-asian="Times New Roman CE" style:font-name-complex="Times New Roman CE"/>
    </style:style>
    <style:style style:name="T17" style:parent-style-name="Standardnípísmoodstavce" style:family="text">
      <style:text-properties style:font-name-asian="Times New Roman CE" style:font-name-complex="Times New Roman CE" fo:font-weight="bold" style:font-weight-asian="bold" style:text-underline-type="single" style:text-underline-style="solid" style:text-underline-width="auto" style:text-underline-mode="continuous"/>
    </style:style>
    <style:style style:name="T18" style:parent-style-name="Standardnípísmoodstavce" style:family="text">
      <style:text-properties style:font-name-asian="Times New Roman CE" style:font-name-complex="Times New Roman CE" fo:font-weight="bold" style:font-weight-asian="bold" style:text-underline-type="single" style:text-underline-style="solid" style:text-underline-width="auto" style:text-underline-mode="continuous"/>
    </style:style>
    <style:style style:name="T19" style:parent-style-name="Standardnípísmoodstavce" style:family="text">
      <style:text-properties style:font-name-asian="Times New Roman CE" style:font-name-complex="Times New Roman CE" fo:font-weight="bold" style:font-weight-asian="bold" style:text-underline-type="single" style:text-underline-style="solid" style:text-underline-width="auto" style:text-underline-mode="continuous"/>
    </style:style>
    <style:style style:name="T20" style:parent-style-name="Standardnípísmoodstavce" style:family="text">
      <style:text-properties style:font-name-asian="Times New Roman CE" style:font-name-complex="Times New Roman CE" fo:font-weight="bold" style:font-weight-asian="bold" style:text-underline-type="single" style:text-underline-style="solid" style:text-underline-width="auto" style:text-underline-mode="continuous"/>
    </style:style>
    <style:style style:name="P21" style:parent-style-name="Standard" style:family="paragraph">
      <style:text-properties style:font-name-asian="Times New Roman CE" style:font-name-complex="Times New Roman CE"/>
    </style:style>
    <style:style style:name="P22" style:parent-style-name="Standard" style:family="paragraph">
      <style:text-properties style:font-name-asian="Times New Roman CE" style:font-name-complex="Times New Roman CE"/>
    </style:style>
    <style:style style:name="P23" style:parent-style-name="Standard" style:family="paragraph">
      <style:text-properties style:font-name-asian="Times New Roman CE" style:font-name-complex="Times New Roman CE"/>
    </style:style>
    <style:style style:name="P24" style:parent-style-name="Normální" style:family="paragraph">
      <style:paragraph-properties fo:widows="2" fo:orphans="2" style:vertical-align="auto"/>
      <style:text-properties style:font-name-complex="Arial" style:letter-kerning="false" fo:hyphenate="true"/>
    </style:style>
    <style:style style:name="P25" style:parent-style-name="Normální" style:family="paragraph">
      <style:paragraph-properties fo:widows="2" fo:orphans="2" style:vertical-align="auto"/>
      <style:text-properties style:font-name-complex="Arial" style:letter-kerning="false" fo:hyphenate="true"/>
    </style:style>
    <style:style style:name="P26" style:parent-style-name="Normální" style:family="paragraph">
      <style:paragraph-properties fo:widows="2" fo:orphans="2" style:vertical-align="auto"/>
      <style:text-properties style:font-name-complex="Arial" style:letter-kerning="false" fo:hyphenate="true"/>
    </style:style>
    <style:style style:name="P27" style:parent-style-name="Normální" style:family="paragraph">
      <style:paragraph-properties fo:widows="2" fo:orphans="2" style:vertical-align="auto" fo:margin-left="0.9833in" fo:text-indent="0.4916in">
        <style:tab-stops/>
      </style:paragraph-properties>
      <style:text-properties style:font-name-complex="Arial" style:letter-kerning="false" fo:hyphenate="true"/>
    </style:style>
    <style:style style:name="P28" style:parent-style-name="Normální" style:family="paragraph">
      <style:paragraph-properties fo:widows="2" fo:orphans="2" style:vertical-align="auto" fo:margin-left="0.9833in" fo:text-indent="0.4916in">
        <style:tab-stops/>
      </style:paragraph-properties>
      <style:text-properties style:font-name-complex="Arial" style:letter-kerning="false" fo:hyphenate="true"/>
    </style:style>
    <style:style style:name="P29" style:parent-style-name="Normální" style:family="paragraph">
      <style:paragraph-properties fo:widows="2" fo:orphans="2" style:vertical-align="auto" fo:margin-left="0.9833in" fo:text-indent="0.4916in">
        <style:tab-stops/>
      </style:paragraph-properties>
      <style:text-properties style:font-name-complex="Arial" style:letter-kerning="false" fo:hyphenate="true"/>
    </style:style>
    <style:style style:name="P30" style:parent-style-name="Normální" style:family="paragraph">
      <style:paragraph-properties fo:widows="2" fo:orphans="2" style:vertical-align="auto" fo:margin-left="0.9833in" fo:text-indent="0.4916in">
        <style:tab-stops/>
      </style:paragraph-properties>
      <style:text-properties style:font-name-complex="Arial" style:letter-kerning="false" fo:hyphenate="true"/>
    </style:style>
    <style:style style:name="P31" style:parent-style-name="Normální" style:family="paragraph">
      <style:paragraph-properties fo:widows="2" fo:orphans="2" style:vertical-align="auto" fo:margin-left="0.9833in" fo:text-indent="0.4916in">
        <style:tab-stops/>
      </style:paragraph-properties>
      <style:text-properties style:font-name-complex="Arial" style:letter-kerning="false" fo:hyphenate="true"/>
    </style:style>
    <style:style style:name="P32" style:parent-style-name="Normální" style:family="paragraph">
      <style:paragraph-properties fo:widows="2" fo:orphans="2" style:vertical-align="auto" fo:margin-left="0.9833in" fo:text-indent="0.4916in">
        <style:tab-stops/>
      </style:paragraph-properties>
      <style:text-properties style:font-name-complex="Arial" style:letter-kerning="false" fo:hyphenate="true"/>
    </style:style>
    <style:style style:name="P33" style:parent-style-name="Normální" style:family="paragraph">
      <style:paragraph-properties fo:widows="2" fo:orphans="2" style:vertical-align="auto" fo:margin-left="0.9833in" fo:text-indent="0.4916in">
        <style:tab-stops/>
      </style:paragraph-properties>
      <style:text-properties style:font-name-complex="Arial" style:letter-kerning="false" fo:hyphenate="true"/>
    </style:style>
    <style:style style:name="P34" style:parent-style-name="Normální" style:family="paragraph">
      <style:paragraph-properties fo:widows="2" fo:orphans="2" style:vertical-align="auto" fo:margin-left="0.9833in" fo:text-indent="0.4916in">
        <style:tab-stops/>
      </style:paragraph-properties>
      <style:text-properties style:font-name-complex="Arial" style:letter-kerning="false" fo:hyphenate="true"/>
    </style:style>
    <style:style style:name="P35" style:parent-style-name="Normální" style:family="paragraph">
      <style:paragraph-properties fo:widows="2" fo:orphans="2" style:vertical-align="auto" fo:margin-left="0.9833in" fo:text-indent="0.4916in">
        <style:tab-stops/>
      </style:paragraph-properties>
      <style:text-properties style:font-name="Arial" style:font-name-complex="Arial" style:letter-kerning="false" fo:hyphenate="true"/>
    </style:style>
  </office:automatic-styles>
  <office:body>
    <office:text text:use-soft-page-breaks="true">
      <text:p text:style-name="P1"/>
      <text:p text:style-name="Standard"><text:span text:style-name="T2">N E M O C N I C E <text:s text:c="4"/>V A R N S D O R F</text:span><text:span text:style-name="T3">, <text:s text:c="2"/>příspěvková <text:s/>organizace <text:s/>města Varnsdorf</text:span></text:p>
      <text:p text:style-name="P4">Karlova 2280, Varnsdorf 407 47 <text:s text:c="6"/>E-mail: kancelar@nemvdf.cz <text:s text:c="6"/>Tel.: 412372445-7</text:p>
      <text:p text:style-name="P5"/>
      <text:p text:style-name="P6"/>
      <text:p text:style-name="P7">AUTONORTH VDF s.r.o.</text:p>
      <text:p text:style-name="P8">Karlínská 1839</text:p>
      <text:p text:style-name="P9">407 47 Varnsdorf</text:p>
      <text:p text:style-name="P10"/>
      <text:p text:style-name="P11"/>
      <text:p text:style-name="P12"><text:tab/><text:tab/><text:tab/><text:tab/><text:tab/><text:tab/><text:tab/><text:tab/><text:s text:c="10"/>Ve Varnsdorfu dne<text:s/>2.5.2023</text:p>
      <text:p text:style-name="P13"/>
      <text:p text:style-name="P14"/>
      <text:p text:style-name="P15"/>
      <text:p text:style-name="Standard"><text:span text:style-name="T16">Věc:<text:s/></text:span><text:span text:style-name="T17">Objednávka č. 1</text:span><text:span text:style-name="T18">15</text:span><text:span text:style-name="T19">/2</text:span><text:span text:style-name="T20">3</text:span></text:p>
      <text:p text:style-name="P21"/>
      <text:p text:style-name="P22">Na základě Vaší zaslané cenové nabídky ze dne 28.4.2023<text:s/>u Vás objednáváme :</text:p>
      <text:p text:style-name="P23"/>
      <text:p text:style-name="P24">- opravu sanitního vozidla Volkswagen Transporter RZ 8U45321 v částce<text:s/>122.073,28<text:s/>Kč.</text:p>
      <text:p text:style-name="P25"/>
      <text:p text:style-name="P26"/>
      <text:p text:style-name="P27">Děkujeme</text:p>
      <text:p text:style-name="P28"/>
      <text:p text:style-name="P29"/>
      <text:p text:style-name="P30"><text:tab/><text:tab/><text:tab/><text:tab/><text:tab/>Z.<text:s/>Budinská</text:p>
      <text:p text:style-name="P31"><text:tab/><text:tab/><text:tab/><text:tab/><text:tab/>Provozní odd.</text:p>
      <text:p text:style-name="P32"/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Segoe UI" svg:font-family="Segoe UI" style:font-family-generic="swiss" style:font-pitch="variable" svg:panose-1="2 11 5 2 4 2 4 2 2 3"/>
    <style:font-face style:name="OpenSymbol, 'Arial Unicode MS'" svg:font-family="OpenSymbol, 'Arial Unicode MS'" style:font-family-generic="system"/>
    <style:font-face style:name="StarSymbol, 'Arial Unicode MS'" style:font-charset="x-symbol" svg:font-family="StarSymbol, 'Arial Unicode MS'" style:font-family-generic="system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user" style:display-name="Heading (user)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Indexuser" style:display-name="Index (user)" style:family="paragraph" style:parent-style-name="Standard">
      <style:text-properties style:font-name-complex="Tahoma" fo:hyphenate="false"/>
    </style:style>
    <style:style style:name="WW-Heading" style:display-name="WW-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" style:display-name="WW-caption" style:family="paragraph" style:parent-style-name="Standard">
      <style:paragraph-properties fo:margin-top="0.0833in" fo:margin-bottom="0.0833in"/>
      <style:text-properties style:font-name-complex="Tahoma" fo:font-style="italic" style:font-style-asian="italic" style:font-style-complex="italic" fo:hyphenate="false"/>
    </style:style>
    <style:style style:name="WW-Index" style:display-name="WW-Index" style:family="paragraph" style:parent-style-name="Standard">
      <style:text-properties style:font-name-complex="Tahoma" fo:hyphenate="false"/>
    </style:style>
    <style:style style:name="WW-Heading1" style:display-name="WW-Heading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" style:display-name="WW-caption1" style:family="paragraph" style:parent-style-name="Standard">
      <style:paragraph-properties fo:margin-top="0.0833in" fo:margin-bottom="0.0833in"/>
      <style:text-properties style:font-name-complex="Tahoma" fo:font-style="italic" style:font-style-asian="italic" style:font-style-complex="italic" fo:hyphenate="false"/>
    </style:style>
    <style:style style:name="WW-Index1" style:display-name="WW-Index1" style:family="paragraph" style:parent-style-name="Standard">
      <style:text-properties style:font-name-complex="Tahoma" fo:hyphenate="false"/>
    </style:style>
    <style:style style:name="WW-Heading11" style:display-name="WW-Heading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" style:display-name="WW-caption11" style:family="paragraph" style:parent-style-name="Standard">
      <style:paragraph-properties fo:margin-top="0.0833in" fo:margin-bottom="0.0833in"/>
      <style:text-properties style:font-name-complex="Tahoma" fo:font-style="italic" style:font-style-asian="italic" style:font-style-complex="italic" fo:hyphenate="false"/>
    </style:style>
    <style:style style:name="WW-Index11" style:display-name="WW-Index11" style:family="paragraph" style:parent-style-name="Standard">
      <style:text-properties style:font-name-complex="Tahoma" fo:hyphenate="false"/>
    </style:style>
    <style:style style:name="WW-Heading111" style:display-name="WW-Heading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" style:display-name="WW-caption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" style:display-name="WW-Index111" style:family="paragraph" style:parent-style-name="Standard">
      <style:text-properties fo:hyphenate="false"/>
    </style:style>
    <style:style style:name="WW-Heading1111" style:display-name="WW-Heading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" style:display-name="WW-caption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" style:display-name="WW-Index1111" style:family="paragraph" style:parent-style-name="Standard">
      <style:text-properties fo:hyphenate="false"/>
    </style:style>
    <style:style style:name="WW-Heading11111" style:display-name="WW-Heading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" style:display-name="WW-caption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" style:display-name="WW-Index11111" style:family="paragraph" style:parent-style-name="Standard">
      <style:text-properties fo:hyphenate="false"/>
    </style:style>
    <style:style style:name="WW-Heading111111" style:display-name="WW-Heading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" style:display-name="WW-caption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" style:display-name="WW-Index111111" style:family="paragraph" style:parent-style-name="Standard">
      <style:text-properties fo:hyphenate="false"/>
    </style:style>
    <style:style style:name="WW-Heading1111111" style:display-name="WW-Heading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" style:display-name="WW-caption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" style:display-name="WW-Index1111111" style:family="paragraph" style:parent-style-name="Standard">
      <style:text-properties fo:hyphenate="false"/>
    </style:style>
    <style:style style:name="WW-Heading11111111" style:display-name="WW-Heading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" style:display-name="WW-caption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" style:display-name="WW-Index11111111" style:family="paragraph" style:parent-style-name="Standard">
      <style:text-properties fo:hyphenate="false"/>
    </style:style>
    <style:style style:name="WW-Heading111111111" style:display-name="WW-Heading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" style:display-name="WW-caption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" style:display-name="WW-Index111111111" style:family="paragraph" style:parent-style-name="Standard">
      <style:text-properties fo:hyphenate="false"/>
    </style:style>
    <style:style style:name="WW-Heading1111111111" style:display-name="WW-Heading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" style:display-name="WW-caption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" style:display-name="WW-Index1111111111" style:family="paragraph" style:parent-style-name="Standard">
      <style:text-properties fo:hyphenate="false"/>
    </style:style>
    <style:style style:name="WW-Heading11111111111" style:display-name="WW-Heading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" style:display-name="WW-caption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" style:display-name="WW-Index11111111111" style:family="paragraph" style:parent-style-name="Standard">
      <style:text-properties fo:hyphenate="false"/>
    </style:style>
    <style:style style:name="WW-Heading111111111111" style:display-name="WW-Heading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" style:display-name="WW-caption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" style:display-name="WW-Index111111111111" style:family="paragraph" style:parent-style-name="Standard">
      <style:text-properties fo:hyphenate="false"/>
    </style:style>
    <style:style style:name="WW-Heading1111111111111" style:display-name="WW-Heading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" style:display-name="WW-caption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" style:display-name="WW-Index1111111111111" style:family="paragraph" style:parent-style-name="Standard">
      <style:text-properties fo:hyphenate="false"/>
    </style:style>
    <style:style style:name="WW-Heading11111111111111" style:display-name="WW-Heading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" style:display-name="WW-caption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" style:display-name="WW-Index11111111111111" style:family="paragraph" style:parent-style-name="Standard">
      <style:text-properties fo:hyphenate="false"/>
    </style:style>
    <style:style style:name="WW-Heading111111111111111" style:display-name="WW-Heading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" style:display-name="WW-caption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" style:display-name="WW-Index111111111111111" style:family="paragraph" style:parent-style-name="Standard">
      <style:text-properties fo:hyphenate="false"/>
    </style:style>
    <style:style style:name="WW-Heading1111111111111111" style:display-name="WW-Heading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" style:display-name="WW-caption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" style:display-name="WW-Index1111111111111111" style:family="paragraph" style:parent-style-name="Standard">
      <style:text-properties fo:hyphenate="false"/>
    </style:style>
    <style:style style:name="WW-Heading11111111111111111" style:display-name="WW-Heading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" style:display-name="WW-caption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" style:display-name="WW-Index11111111111111111" style:family="paragraph" style:parent-style-name="Standard">
      <style:text-properties fo:hyphenate="false"/>
    </style:style>
    <style:style style:name="WW-Heading111111111111111111" style:display-name="WW-Heading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" style:display-name="WW-caption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" style:display-name="WW-Index111111111111111111" style:family="paragraph" style:parent-style-name="Standard">
      <style:text-properties fo:hyphenate="false"/>
    </style:style>
    <style:style style:name="WW-Heading1111111111111111111" style:display-name="WW-Heading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" style:display-name="WW-caption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" style:display-name="WW-Index1111111111111111111" style:family="paragraph" style:parent-style-name="Standard">
      <style:text-properties fo:hyphenate="false"/>
    </style:style>
    <style:style style:name="WW-Heading11111111111111111111" style:display-name="WW-Heading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" style:display-name="WW-caption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" style:display-name="WW-Index11111111111111111111" style:family="paragraph" style:parent-style-name="Standard">
      <style:text-properties fo:hyphenate="false"/>
    </style:style>
    <style:style style:name="WW-Heading111111111111111111111" style:display-name="WW-Heading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" style:display-name="WW-caption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" style:display-name="WW-Index111111111111111111111" style:family="paragraph" style:parent-style-name="Standard">
      <style:text-properties fo:hyphenate="false"/>
    </style:style>
    <style:style style:name="WW-Heading1111111111111111111111" style:display-name="WW-Heading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" style:display-name="WW-caption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" style:display-name="WW-Index1111111111111111111111" style:family="paragraph" style:parent-style-name="Standard">
      <style:text-properties fo:hyphenate="false"/>
    </style:style>
    <style:style style:name="WW-Heading11111111111111111111111" style:display-name="WW-Heading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" style:display-name="WW-caption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" style:display-name="WW-Index11111111111111111111111" style:family="paragraph" style:parent-style-name="Standard">
      <style:text-properties fo:hyphenate="false"/>
    </style:style>
    <style:style style:name="WW-Heading111111111111111111111111" style:display-name="WW-Heading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" style:display-name="WW-caption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" style:display-name="WW-Index111111111111111111111111" style:family="paragraph" style:parent-style-name="Standard">
      <style:text-properties fo:hyphenate="false"/>
    </style:style>
    <style:style style:name="WW-Heading1111111111111111111111111" style:display-name="WW-Heading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" style:display-name="WW-caption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" style:display-name="WW-Index1111111111111111111111111" style:family="paragraph" style:parent-style-name="Standard">
      <style:text-properties fo:hyphenate="false"/>
    </style:style>
    <style:style style:name="WW-Heading11111111111111111111111111" style:display-name="WW-Heading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" style:display-name="WW-caption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" style:display-name="WW-Index11111111111111111111111111" style:family="paragraph" style:parent-style-name="Standard">
      <style:text-properties fo:hyphenate="false"/>
    </style:style>
    <style:style style:name="WW-Heading111111111111111111111111111" style:display-name="WW-Heading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" style:display-name="WW-caption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" style:display-name="WW-Index111111111111111111111111111" style:family="paragraph" style:parent-style-name="Standard">
      <style:text-properties fo:hyphenate="false"/>
    </style:style>
    <style:style style:name="WW-Heading1111111111111111111111111111" style:display-name="WW-Heading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" style:display-name="WW-caption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" style:display-name="WW-Index1111111111111111111111111111" style:family="paragraph" style:parent-style-name="Standard">
      <style:text-properties fo:hyphenate="false"/>
    </style:style>
    <style:style style:name="WW-Heading11111111111111111111111111111" style:display-name="WW-Heading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" style:display-name="WW-caption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" style:display-name="WW-Index11111111111111111111111111111" style:family="paragraph" style:parent-style-name="Standard">
      <style:text-properties fo:hyphenate="false"/>
    </style:style>
    <style:style style:name="WW-Heading111111111111111111111111111111" style:display-name="WW-Heading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" style:display-name="WW-caption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" style:display-name="WW-Index111111111111111111111111111111" style:family="paragraph" style:parent-style-name="Standard">
      <style:text-properties fo:hyphenate="false"/>
    </style:style>
    <style:style style:name="WW-Heading1111111111111111111111111111111" style:display-name="WW-Heading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" style:display-name="WW-caption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" style:display-name="WW-Index1111111111111111111111111111111" style:family="paragraph" style:parent-style-name="Standard">
      <style:text-properties fo:hyphenate="false"/>
    </style:style>
    <style:style style:name="WW-Heading11111111111111111111111111111111" style:display-name="WW-Heading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" style:display-name="WW-caption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" style:display-name="WW-Index11111111111111111111111111111111" style:family="paragraph" style:parent-style-name="Standard">
      <style:text-properties fo:hyphenate="false"/>
    </style:style>
    <style:style style:name="WW-Heading111111111111111111111111111111111" style:display-name="WW-Heading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1" style:display-name="WW-caption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" style:display-name="WW-Index111111111111111111111111111111111" style:family="paragraph" style:parent-style-name="Standard">
      <style:text-properties fo:hyphenate="false"/>
    </style:style>
    <style:style style:name="WW-Heading1111111111111111111111111111111111" style:display-name="WW-Heading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" style:display-name="WW-caption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" style:display-name="WW-Index1111111111111111111111111111111111" style:family="paragraph" style:parent-style-name="Standard">
      <style:text-properties fo:hyphenate="false"/>
    </style:style>
    <style:style style:name="WW-Heading11111111111111111111111111111111111" style:display-name="WW-Heading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" style:display-name="WW-caption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" style:display-name="WW-Index11111111111111111111111111111111111" style:family="paragraph" style:parent-style-name="Standard">
      <style:text-properties fo:hyphenate="false"/>
    </style:style>
    <style:style style:name="WW-Heading111111111111111111111111111111111111" style:display-name="WW-Heading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" style:display-name="WW-caption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" style:display-name="WW-Index111111111111111111111111111111111111" style:family="paragraph" style:parent-style-name="Standard">
      <style:text-properties fo:hyphenate="false"/>
    </style:style>
    <style:style style:name="WW-Heading1111111111111111111111111111111111111" style:display-name="WW-Heading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" style:display-name="WW-caption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" style:display-name="WW-Index1111111111111111111111111111111111111" style:family="paragraph" style:parent-style-name="Standard">
      <style:text-properties fo:hyphenate="false"/>
    </style:style>
    <style:style style:name="WW-Heading11111111111111111111111111111111111111" style:display-name="WW-Heading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" style:display-name="WW-caption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" style:display-name="WW-Index11111111111111111111111111111111111111" style:family="paragraph" style:parent-style-name="Standard">
      <style:text-properties fo:hyphenate="false"/>
    </style:style>
    <style:style style:name="WW-Heading111111111111111111111111111111111111111" style:display-name="WW-Heading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1111111" style:display-name="WW-caption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" style:display-name="WW-Index111111111111111111111111111111111111111" style:family="paragraph" style:parent-style-name="Standard">
      <style:text-properties fo:hyphenate="false"/>
    </style:style>
    <style:style style:name="WW-Heading1111111111111111111111111111111111111111" style:display-name="WW-Heading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11111111" style:display-name="WW-caption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" style:display-name="WW-Index1111111111111111111111111111111111111111" style:family="paragraph" style:parent-style-name="Standard">
      <style:text-properties fo:hyphenate="false"/>
    </style:style>
    <style:style style:name="WW-Heading11111111111111111111111111111111111111111" style:display-name="WW-Heading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" style:display-name="WW-caption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" style:display-name="WW-Index11111111111111111111111111111111111111111" style:family="paragraph" style:parent-style-name="Standard">
      <style:text-properties fo:hyphenate="false"/>
    </style:style>
    <style:style style:name="WW-Heading111111111111111111111111111111111111111111" style:display-name="WW-Heading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" style:display-name="WW-caption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" style:display-name="WW-Index111111111111111111111111111111111111111111" style:family="paragraph" style:parent-style-name="Standard">
      <style:text-properties fo:hyphenate="false"/>
    </style:style>
    <style:style style:name="WW-Heading1111111111111111111111111111111111111111111" style:display-name="WW-Heading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11111111111" style:display-name="WW-caption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" style:display-name="WW-Index1111111111111111111111111111111111111111111" style:family="paragraph" style:parent-style-name="Standard">
      <style:text-properties fo:hyphenate="false"/>
    </style:style>
    <style:style style:name="WW-Heading11111111111111111111111111111111111111111111" style:display-name="WW-Heading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111111111111" style:display-name="WW-caption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" style:display-name="WW-Index11111111111111111111111111111111111111111111" style:family="paragraph" style:parent-style-name="Standard">
      <style:text-properties fo:hyphenate="false"/>
    </style:style>
    <style:style style:name="WW-Heading111111111111111111111111111111111111111111111" style:display-name="WW-Heading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1111111111111" style:display-name="WW-caption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" style:display-name="WW-Index111111111111111111111111111111111111111111111" style:family="paragraph" style:parent-style-name="Standard">
      <style:text-properties fo:hyphenate="false"/>
    </style:style>
    <style:style style:name="WW-Heading1111111111111111111111111111111111111111111111" style:display-name="WW-Heading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" style:display-name="WW-caption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" style:display-name="WW-Index1111111111111111111111111111111111111111111111" style:family="paragraph" style:parent-style-name="Standard">
      <style:text-properties fo:hyphenate="false"/>
    </style:style>
    <style:style style:name="WW-Heading11111111111111111111111111111111111111111111111" style:display-name="WW-Heading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" style:display-name="WW-caption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" style:display-name="WW-Index11111111111111111111111111111111111111111111111" style:family="paragraph" style:parent-style-name="Standard">
      <style:text-properties fo:hyphenate="false"/>
    </style:style>
    <style:style style:name="WW-Heading111111111111111111111111111111111111111111111111" style:display-name="WW-Heading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1111111111111111" style:display-name="WW-caption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" style:display-name="WW-Index111111111111111111111111111111111111111111111111" style:family="paragraph" style:parent-style-name="Standard">
      <style:text-properties fo:hyphenate="false"/>
    </style:style>
    <style:style style:name="WW-Heading1111111111111111111111111111111111111111111111111" style:display-name="WW-Heading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11111111111111111" style:display-name="WW-caption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" style:display-name="WW-Index1111111111111111111111111111111111111111111111111" style:family="paragraph" style:parent-style-name="Standard">
      <style:text-properties fo:hyphenate="false"/>
    </style:style>
    <style:style style:name="WW-Heading11111111111111111111111111111111111111111111111111" style:display-name="WW-Heading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" style:display-name="WW-caption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" style:display-name="WW-Index11111111111111111111111111111111111111111111111111" style:family="paragraph" style:parent-style-name="Standard">
      <style:text-properties fo:hyphenate="false"/>
    </style:style>
    <style:style style:name="WW-Heading111111111111111111111111111111111111111111111111111" style:display-name="WW-Heading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" style:display-name="WW-caption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" style:display-name="WW-Index111111111111111111111111111111111111111111111111111" style:family="paragraph" style:parent-style-name="Standard">
      <style:text-properties fo:hyphenate="false"/>
    </style:style>
    <style:style style:name="WW-Heading1111111111111111111111111111111111111111111111111111" style:display-name="WW-Heading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" style:display-name="WW-caption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" style:display-name="WW-Index1111111111111111111111111111111111111111111111111111" style:family="paragraph" style:parent-style-name="Standard">
      <style:text-properties fo:hyphenate="false"/>
    </style:style>
    <style:style style:name="WW-Heading11111111111111111111111111111111111111111111111111111" style:display-name="WW-Heading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" style:display-name="WW-caption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" style:display-name="WW-Index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" style:display-name="WW-Heading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" style:display-name="WW-caption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" style:display-name="WW-Index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" style:display-name="WW-Heading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" style:display-name="WW-caption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" style:display-name="WW-Index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" style:display-name="WW-Heading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" style:display-name="WW-caption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" style:display-name="WW-Index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" style:display-name="WW-Heading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" style:display-name="WW-caption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" style:display-name="WW-Index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" style:display-name="WW-Heading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" style:display-name="WW-caption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" style:display-name="WW-Index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" style:display-name="WW-Heading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" style:display-name="WW-caption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" style:display-name="WW-Index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" style:display-name="WW-Heading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" style:display-name="WW-caption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" style:display-name="WW-Index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" style:display-name="WW-Heading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" style:display-name="WW-caption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" style:display-name="WW-Index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" style:display-name="WW-Heading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" style:display-name="WW-caption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" style:display-name="WW-Index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" style:display-name="WW-Heading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" style:display-name="WW-caption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" style:display-name="WW-Index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" style:display-name="WW-Heading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" style:display-name="WW-caption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" style:display-name="WW-Index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" style:display-name="WW-Heading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" style:display-name="WW-caption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" style:display-name="WW-Index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" style:display-name="WW-Heading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" style:display-name="WW-caption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" style:display-name="WW-Index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" style:display-name="WW-Heading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" style:display-name="WW-caption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" style:display-name="WW-Index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" style:display-name="WW-Heading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" style:display-name="WW-caption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" style:display-name="WW-Index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" style:display-name="WW-Heading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" style:display-name="WW-caption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" style:display-name="WW-Index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" style:display-name="WW-Heading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" style:display-name="WW-caption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" style:display-name="WW-Index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" style:display-name="WW-Heading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" style:display-name="WW-caption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" style:display-name="WW-Index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" style:display-name="WW-Heading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" style:display-name="WW-caption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" style:display-name="WW-Index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" style:display-name="WW-Heading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" style:display-name="WW-caption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" style:display-name="WW-Index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" style:display-name="WW-Heading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" style:display-name="WW-caption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" style:display-name="WW-Index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" style:display-name="WW-Heading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" style:display-name="WW-caption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" style:display-name="WW-Index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" style:display-name="WW-Heading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" style:display-name="WW-caption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" style:display-name="WW-Index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" style:display-name="WW-Heading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" style:display-name="WW-caption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" style:display-name="WW-Index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" style:display-name="WW-Heading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" style:display-name="WW-caption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" style:display-name="WW-Index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" style:display-name="WW-Heading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" style:display-name="WW-caption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" style:display-name="WW-Index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" style:display-name="WW-Heading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" style:display-name="WW-caption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" style:display-name="WW-Index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" style:display-name="WW-Heading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1" style:display-name="WW-caption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" style:display-name="WW-Index1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1" style:display-name="WW-Heading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11" style:display-name="WW-caption1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1" style:display-name="WW-Index11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11" style:display-name="WW-Heading1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111" style:display-name="WW-caption11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11" style:display-name="WW-Index111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111" style:display-name="WW-Heading11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1111" style:display-name="WW-caption111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111" style:display-name="WW-Index1111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1111" style:display-name="WW-Heading111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11111" style:display-name="WW-caption1111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1111" style:display-name="WW-Index11111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11111" style:display-name="WW-Heading1111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111111" style:display-name="WW-caption11111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11111" style:display-name="WW-Index111111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111111" style:display-name="WW-Heading11111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1111111" style:display-name="WW-caption111111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111111" style:display-name="WW-Index1111111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1111111" style:display-name="WW-Heading111111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11111111" style:display-name="WW-caption1111111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1111111" style:display-name="WW-Index11111111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11111111" style:display-name="WW-Heading1111111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111111111" style:display-name="WW-caption11111111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11111111" style:display-name="WW-Index111111111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111111111" style:display-name="WW-Heading11111111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1111111111" style:display-name="WW-caption111111111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111111111" style:display-name="WW-Index1111111111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1111111111" style:display-name="WW-Heading111111111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11111111111" style:display-name="WW-caption1111111111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1111111111" style:display-name="WW-Index1111111111111111111111111111111111111111111111111111111111111111111111111111111111111111111" style:family="paragraph" style:parent-style-name="Standard">
      <style:text-properties fo:hyphenate="false"/>
    </style:style>
    <style:style style:name="TableContentsuser" style:display-name="Table Contents (user)" style:family="paragraph" style:parent-style-name="Standard">
      <style:text-properties fo:hyphenate="false"/>
    </style:style>
    <style:style style:name="WW-TableContents" style:display-name="WW-Table Contents" style:family="paragraph" style:parent-style-name="Standard">
      <style:text-properties fo:hyphenate="false"/>
    </style:style>
    <style:style style:name="TableHeadinguser" style:display-name="Table Heading (user)" style:family="paragraph" style:parent-style-name="WW-TableContents">
      <style:paragraph-properties fo:text-align="center"/>
      <style:text-properties fo:font-weight="bold" style:font-weight-asian="bold" style:font-weight-complex="bold" fo:hyphenate="false"/>
    </style:style>
    <style:style style:name="Textbubliny" style:display-name="Text bubliny" style:family="paragraph" style:parent-style-name="Normální">
      <style:text-properties style:font-name="Segoe UI" style:font-name-asian="Segoe UI" style:font-name-complex="Segoe UI" fo:font-size="9pt" style:font-size-asian="9pt" style:font-size-complex="9pt" fo:hyphenate="false"/>
    </style:style>
    <style:style style:name="NumberingSymbols" style:display-name="Numbering Symbols" style:family="text"/>
    <style:style style:name="RTF_Num21" style:display-name="RTF_Num 2 1" style:family="text">
      <style:text-properties fo:font-size="12pt" style:font-size-asian="12pt" style:font-size-complex="12pt" fo:language="cs" fo:country="CZ"/>
    </style:style>
    <style:style style:name="RTF_Num22" style:display-name="RTF_Num 2 2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cs" fo:country="CZ"/>
    </style:style>
    <style:style style:name="RTF_Num23" style:display-name="RTF_Num 2 3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 fo:language="cs" fo:country="CZ"/>
    </style:style>
    <style:style style:name="RTF_Num24" style:display-name="RTF_Num 2 4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 fo:language="cs" fo:country="CZ"/>
    </style:style>
    <style:style style:name="RTF_Num25" style:display-name="RTF_Num 2 5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 fo:language="cs" fo:country="CZ"/>
    </style:style>
    <style:style style:name="RTF_Num26" style:display-name="RTF_Num 2 6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 fo:language="cs" fo:country="CZ"/>
    </style:style>
    <style:style style:name="RTF_Num27" style:display-name="RTF_Num 2 7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 fo:language="cs" fo:country="CZ"/>
    </style:style>
    <style:style style:name="RTF_Num28" style:display-name="RTF_Num 2 8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 fo:language="cs" fo:country="CZ"/>
    </style:style>
    <style:style style:name="RTF_Num29" style:display-name="RTF_Num 2 9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 fo:language="cs" fo:country="CZ"/>
    </style:style>
    <style:style style:name="RTF_Num210" style:display-name="RTF_Num 2 10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 fo:language="cs" fo:country="CZ"/>
    </style:style>
    <style:style style:name="RTF_Num31" style:display-name="RTF_Num 3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cs" fo:country="CZ"/>
    </style:style>
    <style:style style:name="RTF_Num32" style:display-name="RTF_Num 3 2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cs" fo:country="CZ"/>
    </style:style>
    <style:style style:name="BulletSymbolsuser" style:display-name="Bullet Symbols (user)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 fo:language="cs" fo:country="CZ"/>
    </style:style>
    <style:style style:name="NumberingSymbolsuser" style:display-name="Numbering Symbols (user)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cs" fo:country="CZ"/>
    </style:style>
    <style:style style:name="WW-NumberingSymbols" style:display-name="WW-Numbering Symbols" style:family="text">
      <style:text-properties fo:font-size="12pt" style:font-size-asian="12pt" style:font-size-complex="12pt" fo:language="cs" fo:country="CZ"/>
    </style:style>
    <style:style style:name="WW-BulletSymbols" style:display-name="WW-Bullet Symbols" style:family="text">
      <style:text-properties style:font-name="OpenSymbol, 'Arial Unicode MS'" style:font-name-asian="OpenSymbol, 'Arial Unicode MS'" style:font-name-complex="OpenSymbol, 'Arial Unicode MS'" style:use-window-font-color="true" fo:font-size="12pt" style:font-size-asian="12pt" style:font-size-complex="12pt" fo:language="cs" fo:country="CZ"/>
    </style:style>
    <style:style style:name="WW-BulletSymbols1" style:display-name="WW-Bullet Symbols1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 fo:language="cs" fo:country="CZ"/>
    </style:style>
    <style:style style:name="WW-BulletSymbols12" style:display-name="WW-Bullet Symbols12" style:family="text">
      <style:text-properties style:font-name="OpenSymbol, 'Arial Unicode MS'" style:font-name-asian="OpenSymbol, 'Arial Unicode MS'" style:font-name-complex="OpenSymbol, 'Arial Unicode MS'" style:use-window-font-color="true" fo:font-size="12pt" style:font-size-asian="12pt" style:font-size-complex="12pt" fo:language="cs" fo:country="CZ"/>
    </style:style>
    <style:style style:name="WW-BulletSymbols123" style:display-name="WW-Bullet Symbols123" style:family="text">
      <style:text-properties style:font-name="StarSymbol, 'Arial Unicode MS'" style:font-name-asian="StarSymbol, 'Arial Unicode MS'" style:font-name-complex="StarSymbol, 'Arial Unicode MS'" style:use-window-font-color="true" fo:font-size="9pt" style:font-size-asian="9pt" style:font-size-complex="9pt" fo:language="cs" fo:country="CZ"/>
    </style:style>
    <style:style style:name="WW-BulletSymbols1234" style:display-name="WW-Bullet Symbols1234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 fo:language="cs" fo:country="CZ"/>
    </style:style>
    <style:style style:name="TextbublinyChar" style:display-name="Text bubliny Char" style:family="text" style:parent-style-name="Standardnípísmoodstavce">
      <style:text-properties style:font-name="Segoe UI" style:font-name-asian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Pšeničková Jana</meta:initial-creator>
    <dc:creator>Jana Pšeničková</dc:creator>
    <meta:creation-date>2015-11-10T06:54:00Z</meta:creation-date>
    <dc:date>2023-05-02T11:01:00Z</dc:date>
    <meta:print-date>2023-05-02T11:00:00Z</meta:print-date>
    <meta:template xlink:href="Normal" xlink:type="simple"/>
    <meta:editing-cycles>5</meta:editing-cycles>
    <meta:editing-duration>PT84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75" meta:character-count="519" meta:row-count="3" meta:non-whitespace-character-count="445"/>
  </office:meta>
</office:document-meta>
</file>