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margin-top="0.0833in" fo:line-height="115%"/>
      <style:text-properties fo:font-size="16pt" style:font-size-asian="16pt" style:font-size-complex="16pt"/>
    </style:style>
    <style:style style:name="P2" style:parent-style-name="Základnítext" style:family="paragraph">
      <style:paragraph-properties fo:text-align="center" fo:line-height="115%"/>
      <style:text-properties style:font-size-complex="12pt"/>
    </style:style>
    <style:style style:name="P3" style:parent-style-name="Pokračováníseznamu" style:family="paragraph">
      <style:paragraph-properties fo:text-align="justify" fo:margin-left="0in">
        <style:tab-stops/>
      </style:paragraph-properties>
      <style:text-properties fo:font-size="11pt" style:font-size-asian="11pt" style:font-size-complex="12pt"/>
    </style:style>
    <style:style style:name="P4" style:parent-style-name="Pokračováníse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5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6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7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8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9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0" style:parent-style-name="Pokračováníseznamu" style:family="paragraph">
      <style:paragraph-properties fo:text-align="justify" fo:margin-top="0.1666in" fo:margin-bottom="0.1666in" fo:margin-left="0.1972in">
        <style:tab-stops/>
      </style:paragraph-properties>
      <style:text-properties fo:font-size="11pt" style:font-size-asian="11pt" style:font-size-complex="12pt"/>
    </style:style>
    <style:style style:name="P11" style:parent-style-name="Pokračováníse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1pt" style:font-size-asian="11pt" style:font-size-complex="12pt"/>
    </style:style>
    <style:style style:name="P12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3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4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5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6" style:parent-style-name="Pokračováníseznamu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2pt"/>
    </style:style>
    <style:style style:name="P17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18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19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20" style:parent-style-name="Odstavecseseznamem" style:list-style-name="LFO1" style:family="paragraph">
      <style:paragraph-properties fo:text-align="justify" fo:margin-bottom="0.0833in" fo:margin-left="0.2951in" fo:text-indent="-0.2951in">
        <style:tab-stops/>
      </style:paragraph-properties>
      <style:text-properties style:font-name="Times New Roman" style:font-size-complex="12pt"/>
    </style:style>
    <style:style style:name="P21" style:parent-style-name="Odstavecseseznamem" style:list-style-name="LFO1" style:family="paragraph">
      <style:paragraph-properties fo:text-align="justify" fo:margin-top="0.1666in" fo:margin-bottom="0.0833in" fo:margin-left="0.2951in" fo:text-indent="-0.2951in">
        <style:tab-stops/>
      </style:paragraph-properties>
    </style:style>
    <style:style style:name="T22" style:parent-style-name="Standardnípísmoodstavce" style:family="text">
      <style:text-properties style:font-name="Times New Roman" style:font-size-complex="12pt"/>
    </style:style>
    <style:style style:name="T23" style:parent-style-name="Standardnípísmoodstavce" style:family="text">
      <style:text-properties style:font-name="Times New Roman" style:font-size-complex="12pt"/>
    </style:style>
    <style:style style:name="T24" style:parent-style-name="Standardnípísmoodstavce" style:family="text">
      <style:text-properties style:font-name="Times New Roman" style:font-size-complex="12pt"/>
    </style:style>
    <style:style style:name="T25" style:parent-style-name="Standardnípísmoodstavce" style:family="text">
      <style:text-properties style:font-name="Times New Roman" style:font-style-complex="italic"/>
    </style:style>
    <style:style style:name="T26" style:parent-style-name="Standardnípísmoodstavce" style:family="text">
      <style:text-properties style:font-name="Times New Roman" style:font-size-complex="12pt"/>
    </style:style>
    <style:style style:name="P27" style:parent-style-name="Odstavecseseznamem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size-complex="12pt"/>
    </style:style>
    <style:style style:name="P28" style:parent-style-name="Odstavecseseznamem" style:list-style-name="LFO1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size-complex="12pt"/>
    </style:style>
    <style:style style:name="P29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30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31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32" style:parent-style-name="Odstavecseseznamem" style:list-style-name="LFO4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3" style:parent-style-name="Standardnípísmoodstavce" style:family="text">
      <style:text-properties style:font-name="Times New Roman" style:font-size-complex="12pt"/>
    </style:style>
    <style:style style:name="T34" style:parent-style-name="Standardnípísmoodstavce" style:family="text">
      <style:text-properties style:font-name="Times New Roman" style:font-size-complex="12pt"/>
    </style:style>
    <style:style style:name="T35" style:parent-style-name="Standardnípísmoodstavce" style:family="text">
      <style:text-properties style:font-name="Times New Roman" style:font-size-complex="12pt"/>
    </style:style>
    <style:style style:name="T36" style:parent-style-name="Standardnípísmoodstavce" style:family="text">
      <style:text-properties style:font-name="Times New Roman" style:font-size-complex="12pt"/>
    </style:style>
    <style:style style:name="T37" style:parent-style-name="Standardnípísmoodstavce" style:family="text">
      <style:text-properties style:font-name="Times New Roman" style:font-size-complex="12pt"/>
    </style:style>
    <style:style style:name="T38" style:parent-style-name="Standardnípísmoodstavce" style:family="text">
      <style:text-properties style:font-name="Times New Roman" style:font-size-complex="12pt"/>
    </style:style>
    <style:style style:name="T39" style:parent-style-name="Standardnípísmoodstavce" style:family="text">
      <style:text-properties style:font-name="Times New Roman" style:font-size-complex="12pt"/>
    </style:style>
    <style:style style:name="T40" style:parent-style-name="Standardnípísmoodstavce" style:family="text">
      <style:text-properties style:font-name="Times New Roman" style:font-size-complex="12pt"/>
    </style:style>
    <style:style style:name="T41" style:parent-style-name="Standardnípísmoodstavce" style:family="text">
      <style:text-properties style:font-name="Times New Roman" style:font-size-complex="12pt"/>
    </style:style>
    <style:style style:name="T42" style:parent-style-name="Standardnípísmoodstavce" style:family="text">
      <style:text-properties style:font-name="Times New Roman" style:font-size-complex="12pt"/>
    </style:style>
    <style:style style:name="P43" style:parent-style-name="Odstavecseseznamem" style:list-style-name="LFO4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size-complex="12pt"/>
    </style:style>
    <style:style style:name="P44" style:parent-style-name="Odstavecseseznamem" style:list-style-name="LFO4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size-complex="12pt"/>
    </style:style>
    <style:style style:name="P45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46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47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48" style:parent-style-name="Normální" style:list-style-name="LFO12" style:family="paragraph">
      <style:paragraph-properties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color="#000000"/>
    </style:style>
    <style:style style:name="P49" style:parent-style-name="Normální" style:list-style-name="LFO12" style:family="paragraph">
      <style:paragraph-properties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Standardnípísmoodstavce" style:family="text">
      <style:text-properties style:font-name="Times New Roman" fo:color="#000000"/>
    </style:style>
    <style:style style:name="T51" style:parent-style-name="Standardnípísmoodstavce" style:family="text">
      <style:text-properties style:font-name="Times New Roman" fo:color="#000000"/>
    </style:style>
    <style:style style:name="T52" style:parent-style-name="Standardnípísmoodstavce" style:family="text">
      <style:text-properties style:font-name="Times New Roman" style:font-style-complex="italic"/>
    </style:style>
    <style:style style:name="T53" style:parent-style-name="Standardnípísmoodstavce" style:family="text">
      <style:text-properties style:font-name="Times New Roman"/>
    </style:style>
    <style:style style:name="T54" style:parent-style-name="Standardnípísmoodstavce" style:family="text">
      <style:text-properties style:font-name="Times New Roman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 style:font-style-complex="italic"/>
    </style:style>
    <style:style style:name="T57" style:parent-style-name="Standardnípísmoodstavce" style:family="text">
      <style:text-properties style:font-name="Times New Roman" style:font-style-complex="italic"/>
    </style:style>
    <style:style style:name="T58" style:parent-style-name="Standardnípísmoodstavce" style:family="text">
      <style:text-properties style:font-name="Times New Roman" style:font-style-complex="italic"/>
    </style:style>
    <style:style style:name="T59" style:parent-style-name="Standardnípísmoodstavce" style:family="text">
      <style:text-properties style:font-name="Times New Roman" style:font-style-complex="italic"/>
    </style:style>
    <style:style style:name="T60" style:parent-style-name="Standardnípísmoodstavce" style:family="text">
      <style:text-properties style:font-name="Times New Roman" style:font-style-complex="italic"/>
    </style:style>
    <style:style style:name="P61" style:parent-style-name="Normální" style:list-style-name="LFO12" style:family="paragraph">
      <style:paragraph-properties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Standardnípísmoodstavce" style:family="text">
      <style:text-properties style:font-name="Times New Roman" style:font-style-complex="italic"/>
    </style:style>
    <style:style style:name="T63" style:parent-style-name="Standardnípísmoodstavce" style:family="text">
      <style:text-properties style:font-name="Times New Roman" style:font-style-complex="italic"/>
    </style:style>
    <style:style style:name="T64" style:parent-style-name="Standardnípísmoodstavce" style:family="text">
      <style:text-properties style:font-name="Times New Roman" style:font-style-complex="italic"/>
    </style:style>
    <style:style style:name="T65" style:parent-style-name="Standardnípísmoodstavce" style:family="text">
      <style:text-properties style:font-name="Times New Roman" style:font-style-complex="italic"/>
    </style:style>
    <style:style style:name="T66" style:parent-style-name="Standardnípísmoodstavce" style:family="text">
      <style:text-properties style:font-name="Times New Roman" style:font-style-complex="italic"/>
    </style:style>
    <style:style style:name="P67" style:parent-style-name="Normální" style:list-style-name="LFO12" style:family="paragraph">
      <style:paragraph-properties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 style:font-style-complex="italic"/>
    </style:style>
    <style:style style:name="T72" style:parent-style-name="Standardnípísmoodstavce" style:family="text">
      <style:text-properties style:font-name="Times New Roman" style:font-style-complex="italic"/>
    </style:style>
    <style:style style:name="P73" style:parent-style-name="Normální" style:list-style-name="LFO12" style:family="paragraph">
      <style:paragraph-properties style:text-autospace="none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74" style:parent-style-name="Standardnípísmoodstavce" style:family="text">
      <style:text-properties style:font-name="Times New Roman" style:font-style-complex="italic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/>
    </style:style>
    <style:style style:name="P77" style:parent-style-name="Normální" style:family="paragraph">
      <style:paragraph-properties style:text-autospace="none" fo:text-align="justify" fo:margin-bottom="0.0833in"/>
      <style:text-properties style:font-name="Times New Roman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3.3472in" style:use-optimal-column-width="false"/>
    </style:style>
    <style:style style:name="Table78" style:family="table">
      <style:table-properties style:width="6.6937in" fo:margin-left="0.048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ální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ální" style:family="paragraph">
      <style:paragraph-properties fo:margin-bottom="0in"/>
      <style:text-properties style:font-name="Times New Roman"/>
    </style:style>
    <style:style style:name="P86" style:parent-style-name="Normální" style:family="paragraph">
      <style:paragraph-properties fo:margin-bottom="0in"/>
      <style:text-properties style:font-name="Times New Roman"/>
    </style:style>
    <style:style style:name="P87" style:parent-style-name="Normální" style:family="paragraph">
      <style:paragraph-properties fo:margin-bottom="0in"/>
      <style:text-properties style:font-name="Times New Roman"/>
    </style:style>
    <style:style style:name="P88" style:parent-style-name="Normální" style:family="paragraph">
      <style:paragraph-properties fo:margin-bottom="0in"/>
      <style:text-properties style:font-name="Times New Roman"/>
    </style:style>
    <style:style style:name="P89" style:parent-style-name="Normální" style:family="paragraph">
      <style:paragraph-properties fo:margin-bottom="0in"/>
      <style:text-properties style:font-name="Times New Roman"/>
    </style:style>
    <style:style style:name="P90" style:parent-style-name="Normální" style:family="paragraph">
      <style:paragraph-properties fo:margin-bottom="0in"/>
      <style:text-properties style:font-name="Times New Roman"/>
    </style:style>
    <style:style style:name="TableColumn92" style:family="table-column">
      <style:table-column-properties style:column-width="3.3472in" style:use-optimal-column-width="false"/>
    </style:style>
    <style:style style:name="TableColumn93" style:family="table-column">
      <style:table-column-properties style:column-width="3.3465in" style:use-optimal-column-width="false"/>
    </style:style>
    <style:style style:name="Table91" style:family="table">
      <style:table-properties style:width="6.6937in" fo:margin-left="0.0486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bottom="0in"/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ální" style:family="paragraph">
      <style:paragraph-properties fo:text-align="center" fo:margin-bottom="0in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Pokračováníseznamu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02" style:parent-style-name="Pokračováníseznamu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03" style:parent-style-name="Pokračováníseznamu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 fo:text-align="center" fo:margin-bottom="0in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6" style:parent-style-name="Pokračováníseznamu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07" style:parent-style-name="Pokračováníseznamu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text-align="center" fo:margin-bottom="0in"/>
      <style:text-properties style:font-name="Times New Roman"/>
    </style:style>
    <style:style style:name="P109" style:parent-style-name="Normální" style:family="paragraph">
      <style:paragraph-properties fo:margin-bottom="0in"/>
      <style:text-properties style:font-name="Times New Roman"/>
    </style:style>
    <style:style style:name="P110" style:parent-style-name="Normální" style:family="paragraph">
      <style:paragraph-properties fo:text-align="justify" fo:margin-bottom="0.0833in"/>
      <style:text-properties style:font-name="Times New Roman" style:font-size-complex="12pt"/>
    </style:style>
  </office:automatic-styles>
  <office:body>
    <office:text text:use-soft-page-breaks="true">
      <text:p text:style-name="P1">Dohoda o vypořádání závazků</text:p>
      <text:p text:style-name="P2">uzavřená dle § 1746 odst. 2 zákona č. 89/2012 Sb., občanský zákoník, ve znění pozdějších předpisů,<text:s/><text:line-break/>mezi těmito stranami:</text:p>
      <text:p text:style-name="P3"/>
      <text:p text:style-name="P4">Obec Libkova Voda<text:s/></text:p>
      <text:p text:style-name="P5">IČO:<text:s/>00515957</text:p>
      <text:p text:style-name="P6">Se sídlem Libkova Voda 61,</text:p>
      <text:p text:style-name="P7">394 62 Libkova Voda</text:p>
      <text:p text:style-name="P8">Zastoupená Lenkou Šeniglovou, starostkou obce</text:p>
      <text:p text:style-name="P9">(dále jen „objednatel“)</text:p>
      <text:p text:style-name="P10">a</text:p>
      <text:p text:style-name="P11">MMP - service, s.r.o.</text:p>
      <text:p text:style-name="P12">Se sídlem Čáslavice 95,<text:s/></text:p>
      <text:p text:style-name="P13">675 24 Čáslavice</text:p>
      <text:p text:style-name="P14">IČO:<text:s/>09513612<text:s/></text:p>
      <text:p text:style-name="P15">zastoupená<text:s/>Martinem Parkanem, jednatelem společnosti</text:p>
      <text:p text:style-name="P16">(dále jen „zhotovitel“)</text:p>
      <text:p text:style-name="P17"/>
      <text:p text:style-name="P18">I.</text:p>
      <text:p text:style-name="P19">Popis skutkového stavu</text:p>
      <text:list text:style-name="LFO1" text:continue-numbering="true">
        <text:list-item>
          <text:p text:style-name="P20">Strany uzavřely dne 8. 6. 2021<text:s/>rámcovou<text:s/>smlouvu o dílo<text:s/>na provádění těžebních a pěstebních činností<text:s/>(dále jen „smlouva o dílo“), přičemž<text:s/>dle této smlouvy bylo plněno.<text:s/></text:p>
        </text:list-item>
        <text:list-item>
          <text:p text:style-name="P21"><text:span text:style-name="T22">Obě strany shodně konstatují, že<text:s/></text:span><text:span text:style-name="T23">smlouva o dílo na základě dohody stran</text:span><text:span text:style-name="T24"><text:s/>podléhala uveřejnění v registru smluv dle<text:s/></text:span><text:span text:style-name="T25">zákona č. 340/2015 Sb., o zvláštních podmínkách účinnosti některých smluv, uveřejňování těchto smluv a o registru smluv (zákon o registru smluv)</text:span><text:span text:style-name="T26">, ve znění pozdějších předpisů (dále jen „zákon o registru smluv“).<text:s/></text:span></text:p>
        </text:list-item>
        <text:list-item>
          <text:p text:style-name="P27">Vlivem<text:s/>chyby při uveřejňování smlouvy o dílo<text:s/>byla<text:s/>v registru smluv<text:s/>objednatelem – uveřejňujícím subjektem –<text:s/>uvedena jako druhá smluvní strana<text:s/>namísto zhotovitele obec Libkova Voda a smlouva nebyla zveřejněna v předepsaném formátu. Jelikož z tohoto důvodu je uveřejnění<text:s/>smlouvy o dílo<text:s/>v registru smluv považováno za neplatné a smlouva o dílo tak nebyla v souladu se zákonem o registru smluv uveřejněna do tří měsíců od uzavření, platí, že je zrušena od počátku.</text:p>
        </text:list-item>
        <text:list-item>
          <text:p text:style-name="P28">V zájmu úpravy vzájemných práv a povinností vyplývajících z původně sjednané smlouvy o dílo a s ohledem na skutečnost, že obě strany jednaly s vědomím závaznosti uzavřené smlouvy o dílo, uzavírají strany tuto dohodu o vypořádání závazků (dále jen „dohoda“).<text:s/></text:p>
        </text:list-item>
      </text:list>
      <text:p text:style-name="P29"/>
      <text:p text:style-name="P30">II.</text:p>
      <text:p text:style-name="P31">Předmět dohody</text:p>
      <text:list text:style-name="LFO4" text:continue-numbering="true">
        <text:list-item>
          <text:p text:style-name="P32"><text:span text:style-name="T33">Strany si tímto ujednáním vzájemně stvrzují, že obsah vzájemných práv a povinností, které sjednaly smlouvou o dílo, je zcela a beze zbytku vyjádřen textem</text:span><text:span text:style-name="T34"><text:s/>původně sjednané<text:s/></text:span><text:span text:style-name="T35">smlouvy o dílo</text:span><text:span text:style-name="T36"><text:s/></text:span><text:span text:style-name="T37">a strany se tímto textem nadále cítí vázány</text:span><text:span text:style-name="T38">.<text:s/></text:span><text:span text:style-name="T39">Smlouva o dílo</text:span><text:span text:style-name="T40"><text:s/></text:span><text:span text:style-name="T41">tvoří přílohu této<text:s/></text:span><text:span text:style-name="T42">dohody.</text:span></text:p>
        </text:list-item>
        <text:list-item>
          <text:p text:style-name="P43">Strany prohlašují, že veškerá vzájemně poskytnutá plnění na základě původně sjednané<text:s/>smlouvy o dílo<text:s/>považují za plnění dle této<text:s/>dohody, a že v souvislosti se vzájemně poskytnutým plněním nebudou vzájemně vznášet vůči druhé straně nároky z titulu bezdůvodného obohacení.</text:p>
        </text:list-item>
        <text:list-item>
          <text:p text:style-name="P44">Uveřejnění<text:s/>dohody<text:s/>v registru smluv zajistí<text:s/>objednatel<text:s/>bez zbytečného odkladu po jejím uzavření.<text:s/></text:p>
        </text:list-item>
      </text:list>
      <text:p text:style-name="P45"/>
      <text:p text:style-name="P46">III.</text:p>
      <text:p text:style-name="P47">Závěrečná ustanovení</text:p>
      <text:list text:style-name="LFO12" text:continue-numbering="true">
        <text:list-item>
          <text:p text:style-name="P48">Tato<text:s/>dohoda<text:s/>se vyhotovuje ve dvou stejnopisech s platností originálu, z nichž každá strana obdrží po jednom vyhotovení.<text:s/></text:p>
        </text:list-item>
        <text:list-item>
          <text:p text:style-name="P49"><text:span text:style-name="T50">S</text:span><text:span text:style-name="T51">trany<text:s/></text:span><text:span text:style-name="T52">berou na vědomí, že obsah<text:s/></text:span><text:span text:style-name="T53">této<text:s/></text:span><text:span text:style-name="T54">dohody</text:span><text:span text:style-name="T55"><text:s/></text:span><text:span text:style-name="T56">včetně všech dodatků může být poskytnut žadateli v režimu zákona č. 106/1999 Sb., o svobodném přístupu k informacím, ve znění pozdějších předpisů a že tato<text:s/></text:span><text:span text:style-name="T57">dohoda</text:span><text:span text:style-name="T58"><text:s/>včetně všech dodatků bude<text:s/></text:span><text:span text:style-name="T59">objednatelem</text:span><text:span text:style-name="T60"><text:s/>uveřejněna v registru smluv dle zákona o registru smluv.</text:span></text:p>
        </text:list-item>
        <text:list-item>
          <text:p text:style-name="P61"><text:span text:style-name="T62">Toto právní jednání bylo schváleno</text:span><text:span text:style-name="T63"><text:s/>Zastupitelstvem obce Libkova Voda</text:span><text:span text:style-name="T64"><text:s/>dne</text:span><text:span text:style-name="T65"><text:s/>24. 4. 2023 usnesením č. 71/5/2023</text:span><text:span text:style-name="T66">.</text:span></text:p>
        </text:list-item>
        <text:list-item>
          <text:p text:style-name="P67"><text:span text:style-name="T68">Tato<text:s/></text:span><text:span text:style-name="T69">dohoda</text:span><text:span text:style-name="T70"><text:s/></text:span><text:span text:style-name="T71">nabývá platnosti dnem podpisu oběma stranami a účinnosti dnem uveřejnění prostřednictvím registru smluv dle příslušných<text:s/></text:span><text:span text:style-name="T72">ustanovení zákona o registru smluv.</text:span></text:p>
        </text:list-item>
        <text:list-item>
          <text:p text:style-name="P73"><text:span text:style-name="T74">Nedílnou součástí této dohody je Příloha č. 1 –<text:s/></text:span><text:span text:style-name="T75">Rámcová smlouva o dílo na provádění těžebních a pěstebních činností</text:span><text:span text:style-name="T76">.</text:span>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 Libkově Vodě<text:s/>dne: <text:s text:c="17"/><text:s text:c="40"/></text:p>
          </table:table-cell>
          <table:table-cell table:style-name="TableCell84">
            <text:p text:style-name="P85">V<text:s/>Čáslavicích:<text:s/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objednatel</text:p>
          </table:table-cell>
          <table:table-cell table:style-name="TableCell97">
            <text:p text:style-name="P98">zhotovitel</text:p>
          </table:table-cell>
        </table:table-row>
        <table:table-row table:style-name="TableRow99">
          <table:table-cell table:style-name="TableCell100">
            <text:p text:style-name="P101">Bc. Lenka Šeniglová</text:p>
            <text:p text:style-name="P102">starostka obce</text:p>
            <text:p text:style-name="P103">obec Libkova Voda</text:p>
            <text:p text:style-name="P104"/>
          </table:table-cell>
          <table:table-cell table:style-name="TableCell105">
            <text:p text:style-name="P106">Martin Parkan,</text:p>
            <text:p text:style-name="P107">jednatel společnosti</text:p>
            <text:p text:style-name="P108">MMP-service, s.r.o.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Pokračováníseznamu" style:display-name="Pokračování seznamu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paragraph-properties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tavecseseznamemChar" style:display-name="Odstavec se seznamem Char" style:family="text" style:parent-style-name="Standardnípísmoodstavce">
      <style:text-properties style:font-name-complex="Times New Roman"/>
    </style:style>
    <style:style style:name="Revize" style:display-name="Revize" style:family="paragraph">
      <style:text-properties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text-line-through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vypořádání závazků</dc:title>
    <meta:initial-creator>Fantová Hana</meta:initial-creator>
    <dc:creator>Doma</dc:creator>
    <meta:creation-date>2023-05-09T09:57:00Z</meta:creation-date>
    <dc:date>2023-05-09T09:57:00Z</dc:date>
    <meta:print-date>2020-01-15T06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439" meta:row-count="24" meta:non-whitespace-character-count="2946"/>
  </office:meta>
</office:document-meta>
</file>