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II-Sl/04-027 ze dne 25. 04. 2023</text:p>
      <text:p text:style-name="P2">číslo objednávky uvádějte při korespondenci a fakturaci</text:p>
      <text:p text:style-name="P3">DODAVATEL:<text:s/></text:p>
      <text:p text:style-name="P4"/>
      <text:p text:style-name="P5"><text:s text:c="9"/>Stanislav Petruška</text:p>
      <text:p text:style-name="P6"><text:s text:c="9"/>Tarnavova 1374/3,<text:s/></text:p>
      <text:p text:style-name="P7"><text:s text:c="9"/>700 30 Ostrava-Zábřeh<text:s/></text:p>
      <text:p text:style-name="P8"><text:s text:c="9"/>IČ: 14568110<text:tab/>DIČ: CZxx<text:line-break/></text:p>
      <text:p text:style-name="P9"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Novák Jiří Mgr., ředitel<text:line-break/>VYŘIZUJE: <text:s/>xx <text:s/>Referent BOZP <text:s/>TEL: xx E-MAIL: xx<text:line-break/></text:p>
      <text:p text:style-name="P15"/>
      <text:p text:style-name="P16">PŘEDMĚT OBJEDNÁVKY:</text:p>
      <text:p text:style-name="P17"/>
      <text:p text:style-name="P18">Objednáváme u vás:<text:s/></text:p>
      <text:p text:style-name="P19"/>
      <text:p text:style-name="P20">Nátěry a hluboké celkové vybroušení laviček, včetně dopravy. Cena za kus. 4 100,- Kč</text:p>
      <text:p text:style-name="P21">1) Na hřišti u medvěda – 7 ks</text:p>
      <text:p text:style-name="P22">2) Na hřišti u koblížků – 7 ks</text:p>
      <text:p text:style-name="P23">3) Horní vyhlídka u lam – 4 ks</text:p>
      <text:p text:style-name="P24">4) Hřiště u morčat – 3 ks</text:p>
      <text:p text:style-name="P25"><text:line-break/>TERMÍN: Do: <text:s text:c="5"/>31.7. 2023<text:s/><text:line-break/>CENA PLNĚNÍ: Do. <text:s/>86.100,- bez DPH<text:s/><text:line-break/>MÍSTO : <text:s/>Areál ZOO Ostrava – Dětská hřiště<text:s/><text:line-break/></text:p>
      <text:p text:style-name="P26">PLATEBNÍ PODMÍNKY:</text:p>
      <text:p text:style-name="P27">Úhrada konečné faktury bude provedena <text:s/>převodem. Splatnost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řípadnou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1"/>
      <text:p text:style-name="P32">Fakturu pošlete na adresu: xx@xx</text:p>
      <text:p text:style-name="P33"/>
      <text:p text:style-name="P34"><text:line-break/>Za objednatele: <text:s text:c="69"/>Potvrzení dodavatele: akceptujeme <text:s/>9.5.2023</text:p>
      <text:p text:style-name="P35"><text:tab/><text:tab/><text:tab/><text:tab/><text:tab/><text:tab/><text:tab/></text:p>
      <text:p text:style-name="P36"/>
      <text:p text:style-name="P37"/>
      <text:p text:style-name="P38">............................................................ <text:s text:c="34"/>............................................................</text:p>
      <text:p text:style-name="P39">xx <text:s text:c="64"/>datum, razítko a podpis dodavatele</text:p>
      <text:p text:style-name="P40"/>
      <text:p text:style-name="P41">Schválil: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5-09T15:07:00Z</meta:creation-date>
    <dc:date>2023-05-09T15:12:00Z</dc:date>
    <meta:template xlink:href="Normal" xlink:type="simple"/>
    <meta:editing-cycles>1</meta:editing-cycles>
    <meta:editing-duration>PT300S</meta:editing-duration>
    <meta:document-statistic meta:page-count="1" meta:paragraph-count="4" meta:word-count="311" meta:character-count="2143" meta:row-count="15" meta:non-whitespace-character-count="1836"/>
  </office:meta>
</office:document-meta>
</file>