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Základnítext2" style:master-page-name="MPF0" style:family="paragraph">
      <style:paragraph-properties fo:break-before="page"/>
    </style:style>
    <style:style style:name="T9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0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P11" style:parent-style-name="WW-Základnítext2" style:family="paragraph">
      <style:text-properties style:font-name="Calibri" style:font-name-complex="Arial" fo:font-weight="normal" style:font-weight-asian="normal" fo:font-size="11pt" style:font-size-asian="11pt" style:font-size-complex="11pt"/>
    </style:style>
    <style:style style:name="P1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acopr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acopre" style:family="text"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paragraph-properties fo:keep-with-next="always" fo:text-align="center"/>
      <style:text-properties style:font-name="Calibri" style:font-name-complex="Arial" fo:font-size="11pt" style:font-size-asian="11pt" style:font-size-complex="11pt"/>
    </style:style>
    <style:style style:name="P49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2" style:parent-style-name="Normální" style:list-style-name="LFO5" style:family="paragraph">
      <style:paragraph-properties fo:keep-with-next="always" fo:text-align="justify" fo:margin-left="0.2479in" fo:text-indent="-0.2479in">
        <style:tab-stops/>
      </style:paragraph-properties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keep-with-next="always" fo:text-align="justify" fo:text-indent="0.2479in"/>
    </style:style>
    <style:style style:name="T6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paragraph-properties fo:keep-with-next="always" fo:text-align="justify" fo:margin-left="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8" style:parent-style-name="Normální" style:list-style-name="LFO5" style:family="paragraph">
      <style:paragraph-properties fo:keep-with-next="always" fo:text-align="justify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keep-with-next="always" fo:text-align="justify" fo:margin-left="0.2479in">
        <style:tab-stops/>
      </style:paragraph-properties>
    </style:style>
    <style:style style:name="T7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71" style:parent-style-name="Normální" style:family="paragraph">
      <style:paragraph-properties fo:keep-with-next="always"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4" style:parent-style-name="Normální" style:list-style-name="LFO6" style:family="paragraph">
      <style:paragraph-properties fo:text-align="justify"/>
    </style:style>
    <style:style style:name="T7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2" style:parent-style-name="Normální" style:family="paragraph">
      <style:paragraph-properties fo:keep-with-next="always"/>
      <style:text-properties style:font-name="Calibri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keep-with-next="always"/>
      <style:text-properties style:font-name="Calibri" style:font-name-complex="Arial" fo:font-weight="bold" style:font-weight-asian="bold" fo:font-size="11pt" style:font-size-asian="11pt" style:font-size-complex="11pt"/>
    </style:style>
    <style:style style:name="P86" style:parent-style-name="Normální" style:list-style-name="LFO9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8" style:parent-style-name="Normální" style:list-style-name="LFO9" style:family="paragraph">
      <style:paragraph-properties fo:text-align="justify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ální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Normální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ální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ální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ální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TableColumn103" style:family="table-column">
      <style:table-column-properties style:column-width="3.3236in"/>
    </style:style>
    <style:style style:name="TableColumn104" style:family="table-column">
      <style:table-column-properties style:column-width="3.0513in"/>
    </style:style>
    <style:style style:name="Table102" style:family="table">
      <style:table-properties style:width="6.37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12" style:family="table-row">
      <style:table-row-properties style:min-row-height="0.0555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23" style:family="table-row">
      <style:table-row-properties style:min-row-height="0.9527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8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29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130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31" style:parent-style-name="Standardnípísmoodstavce" style:family="text">
      <style:text-properties style:font-name="Calibri" style:font-name-complex="Calibri" fo:language="cs" fo:country="CZ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Calibri" style:font-name-complex="Calibri" fo:font-style="italic" style:font-style-asian="italic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8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39" style:parent-style-name="Standardnípísmoodstavce" style:family="text">
      <style:text-properties style:font-name="Calibri" style:font-name-complex="Calibri" fo:font-weight="bold" style:font-weight-asian="bold" fo:language="cs" fo:country="CZ"/>
    </style:style>
    <style:style style:name="P140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41" style:parent-style-name="Standardnípísmoodstavce" style:family="text">
      <style:text-properties style:font-name="Calibri" style:font-name-complex="Calibri" fo:language="cs" fo:country="CZ"/>
    </style:style>
    <style:style style:name="T142" style:parent-style-name="Standardnípísmoodstavce" style:family="text">
      <style:text-properties style:font-name="Calibri" style:font-name-complex="Calibri" fo:language="cs" fo:country="CZ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h text:style-name="P1" text:outline-level="1"><text:span text:style-name="T9">Dodatek č. 3</text:span><text:span text:style-name="T10"><text:s/>ke smlouvě o partnerství</text:span></text:h>
      <text:h text:style-name="P11" text:outline-level="1">uzavřené dne 1. 6. 2021 mezi níže uvedenými stranami</text:h>
      <text:p text:style-name="P12"/>
      <text:p text:style-name="P13"/>
      <text:p text:style-name="P14">Fakultní nemocnice u sv. Anny v Brně</text:p>
      <text:p text:style-name="P15">Sídlo: Pekařská 664/53, 602 00 Brno</text:p>
      <text:p text:style-name="P16">Zastoupená: Ing. Vlastimilem Vajdákem, ředitelem</text:p>
      <text:p text:style-name="P17">IČ: 00159816, DIČ: CZ00159816</text:p>
      <text:p text:style-name="Normální"><text:span text:style-name="T18">(dále jen „</text:span><text:span text:style-name="T19">Příjemce</text:span><text:span text:style-name="T20">”)</text:span></text:p>
      <text:p text:style-name="P21"/>
      <text:p text:style-name="P22">a</text:p>
      <text:p text:style-name="P23"/>
      <text:p text:style-name="P24">Fakultní nemocnice Brno</text:p>
      <text:p text:style-name="P25">Sídlo: Jihlavská 340/20, 625 00 Brno</text:p>
      <text:p text:style-name="Normální"><text:span text:style-name="T26">Zastoupená:</text:span><text:s/><text:span text:style-name="T27">MUDr. Ivem</text:span><text:span text:style-name="T28"><text:s/>Rovný</text:span><text:span text:style-name="T29">m</text:span><text:span text:style-name="T30">, MBA</text:span><text:span text:style-name="T31">,<text:s/></text:span><text:span text:style-name="T32">ředitelem</text:span></text:p>
      <text:p text:style-name="Normální"><text:span text:style-name="T33">IČ:<text:s/></text:span><text:span text:style-name="T34">65269705</text:span><text:span text:style-name="T35">, DIČ: CZ</text:span><text:span text:style-name="T36">65269705</text:span></text:p>
      <text:p text:style-name="P37">bankovní spojení: Česká národní<text:s/>banka, číslo účtu: 10006-71234621/0710</text:p>
      <text:p text:style-name="Normální"><text:span text:style-name="T38">(dále jen „</text:span><text:span text:style-name="T39">Partner</text:span><text:span text:style-name="T40">”)</text:span></text:p>
      <text:p text:style-name="P41"/>
      <text:p text:style-name="P42"><text:span text:style-name="T43">(Příjemce a Partner společně dále též jen jako „</text:span><text:span text:style-name="T44">Smluvní strany</text:span><text:span text:style-name="T45">“ a jednotlivě jako „</text:span><text:span text:style-name="T46">Smluvní strana</text:span><text:span text:style-name="T47">“)</text:span></text:p>
      <text:p text:style-name="P48"/>
      <text:p text:style-name="P49"/>
      <text:p text:style-name="P50">Článek 1 – Úvodní ustanovení</text:p>
      <text:p text:style-name="P51"/>
      <text:list text:style-name="LFO2">
        <text:list-item text:start-value="1">
          <text:p text:style-name="P52"><text:span text:style-name="T53">Smluvní strany spolu dne 1. 6. 2021 uzavřely smlouvu o partnerství, jejímž předmětem je úprava postavení Příjemce a Partnera, jejich úloh a odpovědnosti, stejně jako úprava vzájemných práv a povinností Smluvních stran při realizaci projektu<text:s/></text:span><text:span text:style-name="T54">„Saste Roma – rozvíjíme zdraví ve vyloučených lokalitách“</text:span><text:span text:style-name="T55"><text:s/>v rámci programu ZD – Program Zdraví spolufinancovaného z Finančního mechanismu EHP 2014-2021 (dále jen „</text:span><text:span text:style-name="T56">Projekt</text:span><text:span text:style-name="T57">“). K předmětné smlouvě dál</text:span><text:span text:style-name="T58">e Smluvní strany uzavřely dne 13</text:span><text:span text:style-name="T59">. 12. 2021 dodatek č. 1, jímž se domluvily na dílčí změně činností, jimiž se Partner podílí na Projektu a tomu odpovídající úpravě výše výdajů Partnera souvisejících s jeho zapojením v Projektu (smlouva o partnerství ve znění dodatku č. 1).<text:s/></text:span><text:span text:style-name="T60">Smluvní strany dále dne 6. 1. 2023 uzavřely dodatek č. 2</text:span><text:span text:style-name="T61">, který reflektoval změny položek v rozpočtu.</text:span></text:p>
        </text:list-item>
      </text:list>
      <text:p text:style-name="P62"><text:span text:style-name="T63">(v</text:span><text:span text:style-name="T64">še společně dále jen jako „</text:span><text:span text:style-name="T65">Smlouva</text:span><text:span text:style-name="T66">“)</text:span></text:p>
      <text:p text:style-name="P67"/>
      <text:list text:style-name="LFO2" text:continue-numbering="true">
        <text:list-item>
          <text:p text:style-name="P68">Jelikož se Smluvní strany dohodly na<text:s/>další<text:s/>změně položek v rozpočtu, uzavírají za účelem promítnutí této změny ke Smlouvě tento dodatek č. 3.</text:p>
        </text:list-item>
      </text:list>
      <text:p text:style-name="P69"><text:span text:style-name="T70"><text:s/></text:span></text:p>
      <text:p text:style-name="P71"/>
      <text:p text:style-name="P72">Článek 2 – Předmět dodatku</text:p>
      <text:p text:style-name="P73"/>
      <text:list text:style-name="LFO1">
        <text:list-item text:start-value="1">
          <text:p text:style-name="P74"><text:span text:style-name="T75">Smluvní strany se dohodly na následující změně Smlo</text:span><text:span text:style-name="T76">uvy tak, že původní příloha č. 3 Smlouvy nazvaná jako<text:s/></text:span><text:span text:style-name="T77">,,</text:span><text:span text:style-name="T78">Rozpočet partnera FN BRNO</text:span><text:span text:style-name="T79">“<text:s/></text:span><text:span text:style-name="T80">se nahrazuje novou přílohou č. 3</text:span><text:span text:style-name="T81">, která tvoří nedílnou součást tohoto dodatku a je přílohou tohoto dodatku.<text:s/></text:span></text:p>
        </text:list-item>
      </text:list>
      <text:p text:style-name="P82"/>
      <text:p text:style-name="P83"/>
      <text:p text:style-name="P84">Článek 3 – Závěrečná ustanovení</text:p>
      <text:p text:style-name="P85"/>
      <text:list text:style-name="LFO9" text:continue-numbering="true">
        <text:list-item>
          <text:p text:style-name="P86">Ustanovení Smlouvy, která nepodléhají změnám uvedeným v tomto dodatku, zůstávají tímto dodatkem nedotčena.</text:p>
        </text:list-item>
      </text:list>
      <text:p text:style-name="P87"/>
      <text:list text:style-name="LFO9" text:continue-numbering="true">
        <text:list-item>
          <text:p text:style-name="P88"><text:span text:style-name="T89">Nedílnou součástí tohoto dodatku jsou jeho následující přílohy:</text:span></text:p>
        </text:list-item>
      </text:list>
      <text:p text:style-name="P90"/>
      <text:list text:style-name="LFO8" text:continue-numbering="true">
        <text:list-item>
          <text:p text:style-name="P91">Příloha: Rozpočet partnera FN Brno<text:s/>(nové znění přílohy č. 3 Smlouvy)</text:p>
        </text:list-item>
      </text:list>
      <text:p text:style-name="P92"/>
      <text:list text:style-name="LFO9" text:continue-numbering="true">
        <text:list-item>
          <text:p text:style-name="P93">Tento dodatek se stává nedílnou součástí Smlouvy.</text:p>
        </text:list-item>
      </text:list>
      <text:p text:style-name="P94"/>
      <text:list text:style-name="LFO9" text:continue-numbering="true">
        <text:list-item>
          <text:p text:style-name="P95">Smluvní strany jsou povinny tento dodatek uveřejnit v registru smluv dle zákona č. 340/2015 Sb., o zvláštních podmínkách účinnosti některých smluv, uveřejňování těchto smluv a o registru smluv (zákon o registru smluv), 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96"/>
      <text:list text:style-name="LFO9" text:continue-numbering="true">
        <text:list-item>
          <text:p text:style-name="P97">Tento dodatek nabývá platnosti dnem jeho podpisu a účinnosti dnem uveřejnění v registru smluv. Uveřejnění se zavazuje provést Příjemce bez zbytečného odkladu po uzavření tohoto dodatku.</text:p>
        </text:list-item>
      </text:list>
      <text:p text:style-name="P98"/>
      <text:list text:style-name="LFO9" text:continue-numbering="true">
        <text:list-item>
          <text:p text:style-name="P99">Smluvní strany prohlašují, že si dodatek přečetly, s jeho zněním souhlasí a na důkaz toho připojují své podpisy.</text:p>
        </text:list-item>
      </text:list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V Brně dne<text:s/>14.4.2023</text:p>
          </table:table-cell>
          <table:table-cell table:style-name="TableCell109">
            <text:p text:style-name="P110"/>
            <text:p text:style-name="P111">V Brně dne<text:s/>25.4.2023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>Za Příjemce</text:p>
          </table:table-cell>
          <table:table-cell table:style-name="TableCell118">
            <text:p text:style-name="P119"/>
            <text:p text:style-name="P120"/>
            <text:p text:style-name="P121"/>
            <text:p text:style-name="P122">Za Partnera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………………………………….</text:p>
            <text:p text:style-name="P128"><text:span text:style-name="T129">Fakultní nemocnice u sv. Anny v Brně</text:span></text:p>
            <text:p text:style-name="P130"><text:span text:style-name="T131">Ing. Vlastimil Vajdák,</text:span></text:p>
            <text:p text:style-name="P132"><text:span text:style-name="T133">ředitel</text:span></text:p>
          </table:table-cell>
          <table:table-cell table:style-name="TableCell134">
            <text:p text:style-name="P135"/>
            <text:p text:style-name="P136"/>
            <text:p text:style-name="P137">…………………………………..</text:p>
            <text:p text:style-name="P138"><text:span text:style-name="T139">Fakultní nemocnice Brno</text:span></text:p>
            <text:p text:style-name="P140"><text:span text:style-name="T141">MUDr. Ivo Rovný</text:span><text:span text:style-name="T142">, MBA</text:span></text:p>
            <text:p text:style-name="P143"><text:span text:style-name="T144">ředitel</text:span>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-Základnítext2" style:display-name="WW-Základní text 2" style:family="paragraph" style:parent-style-name="Normální">
      <style:paragraph-properties fo:widows="0" fo:orphans="0"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ize-complex="10pt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Tabulkatext" style:display-name="Tabulka text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style:font-name-asian="Arial" fo:color="#080808" style:font-size-complex="11pt" style:language-asian="en" style:country-asian="US" fo:hyphenate="false"/>
    </style:style>
    <style:style style:name="TabulkatextChar" style:display-name="Tabulka text Char" style:family="text">
      <style:text-properties style:font-name="Arial" style:font-name-asian="Arial" style:font-name-complex="Times New Roman" fo:color="#080808" fo:font-size="10pt" style:font-size-asian="10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acopre" style:display-name="acopre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italic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font-style-complex="italic"/>
    </style:style>
    <style:style style:name="WW_CharLFO10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text-align="end"/>
    </style:style>
    <style:style style:name="P4" style:parent-style-name="Záhlaví" style:family="paragraph">
      <style:text-properties style:font-name="Calibri" fo:font-size="10pt" style:font-size-asian="10pt"/>
    </style:style>
    <style:style style:name="P5" style:parent-style-name="Záhlaví" style:family="paragraph">
      <style:text-properties style:font-name="Calibri" fo:font-size="10pt" style:font-size-asian="10pt"/>
    </style:style>
    <style:style style:name="P6" style:parent-style-name="Záhlaví" style:family="paragraph">
      <style:text-properties style:font-name="Calibri" fo:font-size="10pt" style:font-size-asian="10pt"/>
    </style:style>
    <style:style style:name="P7" style:parent-style-name="Zápatí" style:family="paragraph">
      <style:paragraph-properties fo:text-align="end"/>
    </style:style>
    <style:style style:name="P8" style:parent-style-name="Tabulkatex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6.29861in" svg:height="0.44167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<text:tab/><text:tab/>Číslo smlouvy Příjemce: Tsm/2021/151/Fi</text:p>
        <text:p text:style-name="P6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3-05-09T13:24:00Z</meta:creation-date>
    <dc:date>2023-05-09T13:24:00Z</dc: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283" meta:row-count="23" meta:non-whitespace-character-count="2813"/>
  </office:meta>
</office:document-meta>
</file>