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pitch="fixed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/>
    </style:style>
    <style:style style:name="P2" style:family="paragraph" style:parent-style-name="Standard">
      <style:text-properties style:font-name="Courier New" fo:font-size="10pt" fo:font-weight="bold"/>
    </style:style>
    <style:style style:name="P3" style:family="paragraph" style:parent-style-name="Standard">
      <style:text-properties style:font-name="Courier New" fo:font-size="11pt"/>
    </style:style>
    <style:style style:name="P4" style:family="paragraph" style:parent-style-name="Standard">
      <style:text-properties style:font-name="Courier New" fo:font-size="11pt" fo:font-weight="bold" style:font-size-asian="11pt" style:font-size-complex="11pt"/>
    </style:style>
    <style:style style:name="P5" style:family="paragraph" style:parent-style-name="Standard">
      <style:text-properties style:font-name="Courier New" fo:font-size="11pt" style:font-size-asian="11pt" style:font-size-complex="11pt"/>
    </style:style>
    <style:style style:name="P6" style:family="paragraph" style:parent-style-name="Standard">
      <style:text-properties style:font-name="Courier New" fo:font-size="16pt" style:font-size-asian="16pt" style:font-size-complex="16pt"/>
    </style:style>
    <style:style style:name="P7" style:family="paragraph" style:parent-style-name="Standard">
      <style:paragraph-properties fo:break-before="page"/>
      <style:text-properties style:font-name="Courier New" fo:font-size="10pt"/>
    </style:style>
    <style:style style:name="P8" style:family="paragraph" style:parent-style-name="Standard">
      <style:text-properties style:font-name="Courier New" fo:font-size="10pt" fo:font-weight="bold"/>
    </style:style>
    <style:style style:name="T1" style:family="text">
      <style:text-properties fo:font-weight="bold"/>
    </style:style>
    <style:style style:name="T2" style:family="text">
      <style:text-properties fo:font-weight="bold" style:text-scale="200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size-asian="11pt" style:font-size-complex="11pt"/>
    </style:style>
    <style:style style:name="T5" style:family="text">
      <style:text-properties fo:font-style="italic"/>
    </style:style>
    <style:style style:name="T6" style:family="text">
      <style:text-properties fo:font-size="20pt" fo:font-weight="bold"/>
    </style:style>
    <style:style style:name="T7" style:family="text">
      <style:text-properties fo:font-size="20pt" fo:font-weight="bold" style:font-size-asian="20pt" style:font-size-complex="20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size-complex="12pt"/>
    </style:style>
    <style:style style:name="T11" style:family="text">
      <style:text-properties fo:font-size="12pt" fo:font-weight="bold" style:font-size-asian="12pt" style:font-size-complex="12pt" style:text-scale="200%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size-complex="14pt" style:text-scale="200%"/>
    </style:style>
    <style:style style:name="T14" style:family="text">
      <style:text-properties fo:font-size="11pt" fo:font-weight="bold" style:font-size-asian="11pt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style="italic" style:font-size-asian="11pt" style:font-size-complex="11pt"/>
    </style:style>
    <style:style style:name="T17" style:family="text">
      <style:text-properties style:font-name="Courier New1" fo:font-size="13pt" fo:font-weight="bold" style:font-size-asian="13pt" style:font-weight-asian="bold" style:font-size-complex="13pt" style:font-weight-complex="bold"/>
    </style:style>
    <style:style style:name="T18" style:family="text">
      <style:text-properties style:font-name="Arial Black"/>
    </style:style>
    <style:style style:name="T19" style:family="text">
      <style:text-properties style:font-name="Arial Black" fo:font-weight="bold" style:font-weight-asian="bold" style:font-weight-complex="bold"/>
    </style:style>
    <style:style style:name="T20" style:family="text">
      <style:text-properties style:font-name="Arial Black" fo:font-size="12pt" fo:font-weight="bold" style:font-size-asian="12pt" style:font-size-complex="12pt"/>
    </style:style>
    <style:style style:name="T21" style:family="text">
      <style:text-properties style:font-name="Arial Black" fo:font-size="12pt" style:font-size-asian="12pt" style:font-size-complex="12pt"/>
    </style:style>
    <style:style style:name="T22" style:family="text">
      <style:text-properties style:font-name="Arial Black" fo:font-size="16pt" fo:font-weight="bold" style:font-size-asian="16pt" style:font-weight-asian="bold" style:font-size-complex="16pt" style:font-weight-complex="bold"/>
    </style:style>
    <style:style style:name="T23" style:family="text">
      <style:text-properties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/text:p>
      <text:p text:style-name="P1"/>
      <text:p text:style-name="P1"/>
      <text:p text:style-name="P1"><text:s text:c="7"/><text:span text:style-name="T20">Zkrácený výpis druhů odpadů, přijímaných na skládce Staříč<text:line-break/></text:span><text:span text:style-name="T21"> <text:s text:c="4"/></text:span></text:p>
      <text:p text:style-name="P1"><text:span text:style-name="T21"><text:s/></text:span><text:s text:c="53"/><text:span text:style-name="T1">Cena + Poplatek</text:span></text:p>
      <text:p text:style-name="P1"><text:s text:c="7"/><text:span text:style-name="T1">100 101 - škvára, struska + výluhy <text:s text:c="10"/>1000 + <text:s text:c="3"/>0 + DPH<text:line-break/></text:span> <text:s text:c="6"/><text:span text:style-name="T1">150 102 - plastové obaly + potvrzení <text:s text:c="8"/>1000 + 1000 + DPH<text:line-break/></text:span> <text:s text:c="6"/><text:span text:style-name="T1">150 106 - směsné obaly <text:s text:c="22"/>1000 + 1000 + DPH<text:line-break/></text:span> <text:s text:c="6"/><text:span text:style-name="T1">160 119 - plasty z autovraků <text:s text:c="16"/>1000 + 1000 + DPH<text:line-break/></text:span> <text:s text:c="6"/><text:span text:style-name="T1">160 103 - pneumatiky <text:s text:c="24"/>1200 + <text:s text:c="3"/>0 + DPH<text:line-break/></text:span> <text:s text:c="6"/><text:span text:style-name="T1">160 120 - sklo z autovraků <text:s text:c="18"/>1000 + 1000 + DPH<text:line-break/></text:span></text:p>
      <text:p text:style-name="P1"><text:s text:c="7"/><text:span text:style-name="T1">Stavební odpady<text:line-break/></text:span> <text:s text:c="6"/><text:span text:style-name="T1">170 101 - beton <text:s text:c="29"/>1000 + 1000 + DPH<text:line-break/></text:span> <text:s text:c="6"/><text:span text:style-name="T1">170 102 - cihly <text:s text:c="30"/>200 + <text:s text:c="3"/>0 + DPH<text:line-break/></text:span> <text:s text:c="6"/><text:span text:style-name="T1">170 103 - keramika <text:s text:c="26"/>1000 + <text:s text:c="3"/>0 + DPH<text:line-break/></text:span> <text:s text:c="6"/><text:span text:style-name="T1">170 107 - směsi nebo oddělené frakce betonu, 1000 + <text:s text:c="3"/>0 + DPH<text:line-break/></text:span> <text:s text:c="16"/><text:span text:style-name="T1">cihel a keramiky<text:line-break/></text:span> <text:s text:c="6"/><text:span text:style-name="T1">170 202 - sklo <text:s text:c="30"/>1000 + 1000 + DPH<text:line-break/></text:span> <text:s text:c="6"/><text:span text:style-name="T1">170 203 - plasty <text:s text:c="28"/>1000 + 1000 + DPH<text:line-break/></text:span> <text:s text:c="6"/><text:span text:style-name="T1">170 302 - asfaltové směsi <text:s text:c="19"/>1000 + 1000 + DPH<text:line-break/></text:span> <text:s text:c="6"/><text:span text:style-name="T1">170 504 - zemina a kamení + výluhy <text:s text:c="11"/>150 + <text:s text:c="3"/>0 + DPH<text:line-break/></text:span> <text:s text:c="6"/><text:span text:style-name="T1">170 506 - vytěžená hlušina <text:s text:c="19"/>250 + <text:s text:c="3"/>0 + DPH<text:line-break/></text:span> <text:s text:c="6"/><text:span text:style-name="T1">170 904 - směsné stav.a demoliční odpady <text:s text:c="4"/>1000 + 1000 + DPH<text:line-break/></text:span></text:p>
      <text:p text:style-name="P2"/>
      <text:p text:style-name="P1"><text:s text:c="7"/><text:span text:style-name="T1">Komunální odpady<text:line-break/></text:span> <text:s text:c="6"/><text:span text:style-name="T1">200 101 - papír a lepenka + potvrzení <text:s text:c="7"/>1000 + 1000 + DPH<text:line-break/></text:span> <text:s text:c="6"/><text:span text:style-name="T1">200 111 - textilní materiály + potvrzení <text:s text:c="4"/>1000 + 1000 + DPH<text:line-break/></text:span> <text:s text:c="6"/><text:span text:style-name="T1">200 138 - dřevo + potvrzení <text:s text:c="17"/>1000 + 1000 + DPH<text:line-break/></text:span> <text:s text:c="6"/><text:span text:style-name="T1">200 139 - plasty + potvrzení <text:s text:c="16"/>1000 + 1000 + DPH<text:line-break/></text:span> <text:s text:c="6"/><text:span text:style-name="T1">200 203 - jiný biol.neroz.odpad (hřbit.věnce)1000 + 1000 + DPH<text:line-break/></text:span> <text:s text:c="6"/><text:span text:style-name="T1">200 301 - směsný komunální odpad <text:s text:c="12"/>1000 + 1000 + DPH<text:line-break/></text:span> <text:s text:c="6"/><text:span text:style-name="T1">200 303 - uliční smetky <text:s text:c="21"/>1000 + 1000 + DPH<text:line-break/></text:span> <text:s text:c="6"/><text:span text:style-name="T1">200 307 - objemný odpad <text:s text:c="21"/>1000 + 1000 + DPH<text:line-break/></text:span></text:p>
      <text:p text:style-name="P2"/>
      <text:p text:style-name="P2"/>
      <text:p text:style-name="P1"><text:s text:c="7"/><text:span text:style-name="T1">Potvrzení = potvrzení původce o nevyužitelnosti<text:line-break/></text:span></text:p>
      <text:p text:style-name="P1"><text:s text:c="7"/><text:span text:style-name="T1">DPH za přijímané odpady je 21%<text:line-break/></text:span> <text:s text:c="6"/><text:span text:style-name="T1">Tel: 737502381, 603508023<text:line-break/></text:span></text:p>
      <text:p text:style-name="P2"><text:s text:c="5"/></text:p>
      <text:p text:style-name="P4"><text:s text:c="6"/>Součástí ceny je i zákonná rezerva na sanaci skládky.<text:line-break/> <text:s text:c="5"/>Uvedené ceny jsou bez DPH. Základem pro DPH je cena bez poplatku. <text:s text:c="9"/></text:p>
      <text:p text:style-name="P4"><text:s text:c="6"/>Poplatek je účtován dle novelizovaného Zákona o<text:line-break/> <text:s text:c="5"/>odpadech č.541/2020 Sb. platný od 1.1.2021</text:p>
      <text:p text:style-name="P2"/>
      <text:p text:style-name="P2"/>
      <text:p text:style-name="P2"/>
      <text:p text:style-name="P2"/>
      <text:p text:style-name="P2"><text:s text:c="6"/>Tento ceník je platný od 1.1.2023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pitch="fixed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print-date>2022-12-01T09:59:47.86</meta:print-date>
    <dc:date>2022-12-01T10:49:48.36</dc:date>
    <meta:editing-duration>PT9H11M29S</meta:editing-duration>
    <meta:editing-cycles>45</meta:editing-cycles>
    <meta:document-statistic meta:table-count="0" meta:image-count="0" meta:object-count="0" meta:page-count="1" meta:paragraph-count="12" meta:word-count="329" meta:character-count="2316"/>
  </office:meta>
</office:document-meta>
</file>