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/>
    </style:style>
    <style:style style:name="P8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3.4256in"/>
    </style:style>
    <style:style style:name="Table14" style:family="table">
      <style:table-properties style:width="6.7729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style:font-weight-complex="bold" fo:font-size="12pt" style:font-size-asian="12pt" style:font-size-complex="12pt"/>
    </style:style>
    <style:style style:name="P26" style:parent-style-name="Normální" style:family="paragraph">
      <style:text-properties style:font-weight-complex="bold" fo:font-size="12pt" style:font-size-asian="12pt" style:font-size-complex="12pt"/>
    </style:style>
    <style:style style:name="P27" style:parent-style-name="Normální" style:family="paragraph">
      <style:text-properties style:font-weight-complex="bold" fo:font-size="12pt" style:font-size-asian="12pt" style:font-size-complex="12pt"/>
    </style:style>
    <style:style style:name="P28" style:parent-style-name="Normální" style:family="paragraph">
      <style:text-properties style:font-weight-complex="bold" fo:font-size="12pt" style:font-size-asian="12pt" style:font-size-complex="12pt"/>
    </style:style>
    <style:style style:name="P29" style:parent-style-name="Normální" style:family="paragraph">
      <style:text-properties style:font-weight-complex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 fo:background-color="#000000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fo:font-weight="bold" style:font-weight-asian="bold"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TableColumn73" style:family="table-column">
      <style:table-column-properties style:column-width="3.1493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1604in" style:use-optimal-column-width="false"/>
    </style:style>
    <style:style style:name="Table72" style:family="table">
      <style:table-properties style:width="6.7708in" fo:margin-left="-0.200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margin-right="-0.3659in"/>
      <style:text-properties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fo:font-size="12pt" style:font-size-asian="12pt" style:font-size-complex="12pt"/>
    </style:style>
    <style:style style:name="P96" style:parent-style-name="Normální" style:family="paragraph">
      <style:text-properties fo:color="#FF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P107" style:parent-style-name="Normální" style:family="paragraph">
      <style:text-properties fo:font-size="12pt" style:font-size-asian="12pt" style:font-size-complex="12pt"/>
    </style:style>
    <style:style style:name="P108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116" style:family="table-row">
      <style:table-row-properties style:min-row-height="0.142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3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4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6" style:parent-style-name="Normální" style:family="paragraph">
      <style:paragraph-properties fo:margin-left="0.4916in">
        <style:tab-stops/>
      </style:paragraph-properties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2"/></text:p>
      <text:p text:style-name="P8">OBJEDNÁVKA</text:p>
      <text:p text:style-name="P9"/>
      <text:p text:style-name="P10">číslo: 01/2023/P (provozní)<text:tab/></text:p>
      <text:p text:style-name="P11">ze dne: 4. 5. 2023</text:p>
      <text:p text:style-name="P12">vyřizuje: Jana Rohanová, DiS.<text:s/></text:p>
      <text:p text:style-name="P13">telefon/email: 723 363 808/jana.rohanova@sslhana.cz<text:tab/></text:p>
      <text:p text:style-name="Normální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odavatel:</text:p>
          </table:table-cell>
          <table:table-cell table:style-name="TableCell20">
            <text:p text:style-name="P21">Odběratel (fakturační adresa):</text:p>
          </table:table-cell>
        </table:table-row>
        <table:table-row table:style-name="TableRow22">
          <table:table-cell table:style-name="TableCell23">
            <text:p text:style-name="P24"/>
            <text:p text:style-name="P25">SIMOSTAV, spol s r.o.</text:p>
            <text:p text:style-name="P26">Kasárenská 4063/4</text:p>
            <text:p text:style-name="P27">695 01 Hodonín</text:p>
            <text:p text:style-name="P28"/>
            <text:p text:style-name="P29"/>
            <text:p text:style-name="P30"/>
            <text:p text:style-name="Normální"><text:span text:style-name="T31">IČ:<text:s/></text:span><text:span text:style-name="T32">28273320</text:span></text:p>
            <text:p text:style-name="Normální"><text:span text:style-name="T33">DIČ:<text:s/></text:span><text:span text:style-name="T34">CZ28273320</text:span></text:p>
            <text:p text:style-name="P35"/>
            <text:p text:style-name="P36"/>
          </table:table-cell>
          <table:table-cell table:style-name="TableCell37">
            <text:p text:style-name="P38"/>
            <text:p text:style-name="P39">Sociální služby Haná, p. o.</text:p>
            <text:p text:style-name="P40">Parková 21</text:p>
            <text:p text:style-name="P41">768 21 Kvasice</text:p>
            <text:p text:style-name="P42"/>
            <text:p text:style-name="P43">IČ: 17330947</text:p>
            <text:p text:style-name="P44">DIČ:<text:s/></text:p>
            <text:p text:style-name="P45"/>
            <text:p text:style-name="P46">Bankovní spojení:</text:p>
            <text:p text:style-name="Normální"><text:span text:style-name="T47">123-7813340207/0100</text:span><text:span text:style-name="T48">, Komerční banka, a.s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Normální"><text:span text:style-name="T53">Dodací lhůta</text:span><text:span text:style-name="T54">: 14 <text:s/>dní<text:s/></text:span></text:p>
            <text:p text:style-name="Normální"><text:span text:style-name="T55">Místo dodání: zařízení</text:span></text:p>
            <text:p text:style-name="Normální"><text:span text:style-name="T56">Způsob úhrady:<text:s/></text:span><text:span text:style-name="T57">faktura, bezhotovostní převod</text:span></text:p>
            <text:p text:style-name="P58"/>
          </table:table-cell>
          <table:table-cell table:style-name="TableCell59">
            <text:p text:style-name="P60"/>
            <text:p text:style-name="Normální"><text:span text:style-name="T61">Zařízení:<text:s/></text:span><text:span text:style-name="T62">DOZP Kvasice<text:s/></text:span></text:p>
            <text:p text:style-name="P63">Cukrovar 304</text:p>
            <text:p text:style-name="P64">768 21 Kvasice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ruh dodávky</text:p>
          </table:table-cell>
          <table:table-cell table:style-name="TableCell82">
            <text:p text:style-name="P83">měrná jedn.</text:p>
          </table:table-cell>
          <table:table-cell table:style-name="TableCell84">
            <text:p text:style-name="P85">množství</text:p>
          </table:table-cell>
          <table:table-cell table:style-name="TableCell86">
            <text:p text:style-name="P87">cena/jedn. bez DPH</text:p>
          </table:table-cell>
          <table:table-cell table:style-name="TableCell88">
            <text:p text:style-name="P89">DPH %</text:p>
          </table:table-cell>
          <table:table-cell table:style-name="TableCell90">
            <text:p text:style-name="P91">cena celkem</text:p>
            <text:p text:style-name="Normální"><text:span text:style-name="T92">bez <text:s/>DPH</text:span></text:p>
          </table:table-cell>
        </table:table-row>
        <table:table-row table:style-name="TableRow93">
          <table:table-cell table:style-name="TableCell94">
            <text:p text:style-name="P95">Objednáváme opravu asfaltové cesty dle Vaší nabídky.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><text:s text:c="2"/></text:p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celke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93 000,-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93 000,-</text:p>
          </table:table-cell>
        </table:table-row>
      </table:table>
      <text:p text:style-name="P129">Potvrzenou kopii objednávky vraťte na adresu zařízení.</text:p>
      <text:p text:style-name="P130"><text:tab/></text:p>
      <text:p text:style-name="P131"/>
      <text:p text:style-name="P132"><text:span text:style-name="T133"><text:tab/></text:span><text:span text:style-name="T134"><text:tab/></text:span><text:span text:style-name="T135">Podpis a razítko:</text:span></text:p>
      <text:p text:style-name="P136"><text:span text:style-name="T137">V Kvasicích dne 4. 5. 2023</text:span><text:span text:style-name="T138"><text:tab/></text:span><text:span text:style-name="T139"><text:tab/>Příkazce operace: Jana Rohanová, DiS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tab/></text:span><text:span text:style-name="T148"><text:tab/></text:span><text:span text:style-name="T149"><text:tab/></text:span><text:span text:style-name="T150"><text:tab/><text:s text:c="2"/></text:span><text:span text:style-name="T151"><text:tab/></text:span><text:span text:style-name="T152"><text:tab/>Správce rozpočtu: 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punctuation-wrap="hanging" style:text-autospace="ideograph-alpha" fo:margin-top="0.3333in" fo:line-height="115%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color="#4F81B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font-style="italic" style:font-style-asian="italic" style:font-style-complex="italic" fo:color="#4F81BD" fo:font-size="10pt" style:font-size-asian="1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fo:font-size="18pt" style:font-size-asian="18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style:punctuation-wrap="hanging" style:text-autospace="ideograph-alpha"/>
      <style:text-properties style:font-name="Tahoma" style:font-name-asian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style:language-asian="en" style:country-asian="US" fo:hyphenate="false"/>
    </style:style>
    <style:style style:name="IM-Normální" style:display-name="IM-Normální" style:family="paragraph" style:parent-style-name="Normální">
      <style:paragraph-properties style:punctuation-wrap="hanging" style:text-autospace="ideograph-alpha" fo:text-align="justify" fo:line-height="115%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IM-Nadpis1" style:display-name="IM-Nadpis 1" style:family="paragraph" style:parent-style-name="Nadpis1" style:default-outline-level="1">
      <style:text-properties fo:color="#000000" fo:font-size="22pt" style:font-size-asian="22pt" fo:hyphenate="false"/>
    </style:style>
    <style:style style:name="IM-Nadpis2" style:display-name="IM-Nadpis 2" style:family="paragraph" style:parent-style-name="IM-Nadpis1" style:default-outline-level="1">
      <style:text-properties fo:font-style="italic" style:font-style-asian="italic" fo:font-size="20pt" style:font-size-asian="20pt" fo:hyphenate="false"/>
    </style:style>
    <style:style style:name="IM-Nadpis3" style:display-name="IM-Nadpis 3" style:family="paragraph" style:parent-style-name="Nadpis3" style:default-outline-level="3">
      <style:text-properties style:use-window-font-color="true" fo:font-size="16pt" style:font-size-asian="16pt" fo:hyphenate="false"/>
    </style:style>
    <style:style style:name="IM-Nadpis4" style:display-name="IM-Nadpis 4" style:family="paragraph" style:parent-style-name="Nadpis4" style:default-outline-level="4">
      <style:paragraph-properties fo:margin-top="0in"/>
      <style:text-properties fo:font-style="normal" style:font-style-asian="normal" style:use-window-font-color="true" fo:font-size="12pt" style:font-size-asian="12pt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contextual-spacing="true" fo:margin-bottom="0.1388in" fo:line-height="115%" fo:margin-left="0.5in">
        <style:tab-stops/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IM-Název" style:display-name="IM-Název" style:family="paragraph" style:parent-style-name="IM-Nadpis1" style:default-outline-level="1">
      <style:text-properties fo:font-size="36pt" style:font-size-asian="36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" style:display-name="[Základní odstavec]" style:family="paragraph" style:parent-style-name="Bezodstavcovéhostylu"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0.5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-0.1965in"/>
      </style:footer-style>
    </style:page-layout>
    <style:style style:name="P2" style:parent-style-name="Bezodstavcovéhostylu" style:family="paragraph">
      <style:paragraph-properties>
        <style:tab-stops>
          <style:tab-stop style:type="left" style:position="1.2777in"/>
        </style:tab-stops>
      </style:paragraph-properties>
      <style:text-properties style:font-name="Arial" style:font-name-complex="Arial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2" text:anchor-type="paragraph" svg:x="0in" svg:y="-1.35694in" svg:width="8.26205in" svg:height="11.68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  <style:header-first>
        <text:p text:style-name="Záhlaví"><draw:frame draw:z-index="251662336" draw:id="id0" draw:style-name="a1" draw:name="Textové pole 2" text:anchor-type="paragraph" svg:x="2.13472in" svg:y="-0.91736in" svg:width="2.24306in" svg:height="1.06875in" style:rel-width="scale" style:rel-height="scale"><draw:text-box><text:p text:style-name="P3">Název zařízení:</text:p><text:p text:style-name="P4">Adresa:</text:p><text:p text:style-name="P5">Tel.:</text:p><text:p text:style-name="P6">IČO</text:p><text:p text:style-name="P7">DIČ</text:p></draw:text-box><svg:title/><svg:desc/></draw:frame><draw:frame draw:z-index="251661312" draw:style-name="a2" draw:name="obrázek 2" text:anchor-type="paragraph" svg:x="-0.5in" svg:y="-1.35694in" svg:width="8.26254in" svg:height="11.68749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a Večerková</meta:initial-creator>
    <dc:creator>Gabrhelíková Barbora | Sociální služby Haná</dc:creator>
    <meta:creation-date>2023-02-01T15:29:00Z</meta:creation-date>
    <dc:date>2023-05-09T06:09:00Z</dc:date>
    <meta:print-date>2019-07-29T06:32:00Z</meta:print-date>
    <meta:template xlink:href="SSL_HANA_Hlavickovy_papir_zarizeni_2023" xlink:type="simple"/>
    <meta:editing-cycles>11</meta:editing-cycles>
    <meta:editing-duration>PT1500S</meta:editing-duration>
    <meta:document-statistic meta:page-count="1" meta:paragraph-count="1" meta:word-count="136" meta:character-count="940" meta:row-count="6" meta:non-whitespace-character-count="805"/>
  </office:meta>
</office:document-meta>
</file>