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50%"/>
      <style:text-properties fo:color="#000000" fo:font-size="11pt" style:font-size-asian="11pt" style:font-size-complex="11pt"/>
    </style:style>
    <style:style style:name="P2" style:parent-style-name="Normální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3" style:parent-style-name="Normální" style:family="paragraph">
      <style:paragraph-properties fo:text-align="center" fo:line-height="150%"/>
    </style:style>
    <style:style style:name="T4" style:parent-style-name="Standardnípísmoodstavce" style:family="text">
      <style:text-properties fo:color="#000000" fo:font-size="11pt" style:font-size-asian="11pt" style:font-size-complex="11pt"/>
    </style:style>
    <style:style style:name="P5" style:parent-style-name="Normální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6" style:parent-style-name="H1" style:family="paragraph">
      <style:paragraph-properties fo:text-align="justify" fo:line-height="150%"/>
    </style:style>
    <style:style style:name="T7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T8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T9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T10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T11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T12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T13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T14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P15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H1" style:family="paragraph">
      <style:paragraph-properties fo:text-align="justify" fo:line-height="150%"/>
    </style:style>
    <style:style style:name="T20" style:parent-style-name="Standardnípísmoodstavce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1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27" style:parent-style-name="Normální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8" style:parent-style-name="H2" style:family="paragraph">
      <style:paragraph-properties fo:text-align="center" fo:line-height="150%"/>
    </style:style>
    <style:style style:name="T29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T30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P31" style:parent-style-name="Normální" style:family="paragraph">
      <style:paragraph-properties fo:text-align="justify" fo:line-height="150%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weight-complex="bold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P39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42" style:parent-style-name="Normální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43" style:parent-style-name="Normální" style:family="paragraph">
      <style:paragraph-properties fo:text-align="center" fo:line-height="150%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P46" style:parent-style-name="Normální" style:list-style-name="LFO6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47" style:parent-style-name="Normální" style:list-style-name="LFO6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48" style:parent-style-name="Normální" style:list-style-name="LFO6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49" style:parent-style-name="Normální" style:family="paragraph">
      <style:paragraph-properties fo:text-align="justify"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50" style:parent-style-name="Normální" style:family="paragraph">
      <style:paragraph-properties fo:text-align="justify" fo:line-height="150%"/>
    </style:style>
    <style:style style:name="T51" style:parent-style-name="Standardnípísmoodstavce" style:family="text">
      <style:text-properties fo:color="#000000" fo:font-size="11pt" style:font-size-asian="11pt" style:font-size-complex="11pt"/>
    </style:style>
    <style:style style:name="T52" style:parent-style-name="Standardnípísmoodstavce" style:family="text">
      <style:text-properties fo:color="#000000" fo:font-size="11pt" style:font-size-asian="11pt" style:font-size-complex="11pt"/>
    </style:style>
    <style:style style:name="P53" style:parent-style-name="Normální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54" style:parent-style-name="Normální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55" style:parent-style-name="Normální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56" style:parent-style-name="Normální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57" style:parent-style-name="Normální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58" style:parent-style-name="Normální" style:family="paragraph">
      <style:paragraph-properties fo:text-align="justify" fo:line-height="150%"/>
    </style:style>
    <style:style style:name="T59" style:parent-style-name="Standardnípísmoodstavce" style:family="text">
      <style:text-properties fo:color="#000000" fo:font-size="11pt" style:font-size-asian="11pt" style:font-size-complex="11pt"/>
    </style:style>
    <style:style style:name="T60" style:parent-style-name="Standardnípísmoodstavce" style:family="text">
      <style:text-properties fo:color="#000000" fo:font-size="11pt" style:font-size-asian="11pt" style:font-size-complex="11pt"/>
    </style:style>
    <style:style style:name="T61" style:parent-style-name="Standardnípísmoodstavce" style:family="text">
      <style:text-properties fo:color="#000000" fo:font-size="11pt" style:font-size-asian="11pt" style:font-size-complex="11pt"/>
    </style:style>
    <style:style style:name="T62" style:parent-style-name="Standardnípísmoodstavce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Dodatek č. 1 ke<text:s/>Smlouvě<text:s/>o nájmu dopravního prostředku<text:s/></text:p>
      <text:p text:style-name="P3"><text:span text:style-name="T4">č.: 02/2023 uzavřená dne 30.12.2022 mezi</text:span></text:p>
      <text:p text:style-name="P5"/>
      <text:p text:style-name="P6"><text:span text:style-name="T7">1.<text:s/></text:span><text:span text:style-name="T8"><text:tab/></text:span><text:span text:style-name="T9"><text:tab/></text:span><text:span text:style-name="T10">Porsche Inter Auto CZ spol. s r.o., o</text:span><text:span text:style-name="T11">.</text:span><text:span text:style-name="T12">z</text:span><text:span text:style-name="T13">.</text:span><text:span text:style-name="T14"><text:s/>AUTO Heller Ostrava</text:span></text:p>
      <text:p text:style-name="P15">Sídlo:<text:s/><text:tab/><text:tab/>Vrchlického 31/18, 150 00<text:s/>Praha 5</text:p>
      <text:p text:style-name="P16">Zastoupena:<text:tab/><text:s/>xx– jednatelem společnosti<text:s/></text:p>
      <text:p text:style-name="P17">IČ:<text:s/><text:tab/><text:tab/>47124652</text:p>
      <text:p text:style-name="P18">Zapsán v OR:<text:s/><text:tab/>u MS<text:s/>v Praze, oddíl C, vložka 12939<text:s/></text:p>
      <text:p text:style-name="P19"><text:span text:style-name="T20">jako pronajímatelem na straně jedné</text:span></text:p>
      <text:p text:style-name="P21">a</text:p>
      <text:p text:style-name="P22">2.<text:s/><text:tab/><text:tab/>Zoologická zahrada a botanický park Ostrava, příspěvková organizace</text:p>
      <text:p text:style-name="P23">Sídlo:<text:s/><text:tab/><text:tab/>Michálkovická 2081/197, 710 00 Ostrava</text:p>
      <text:p text:style-name="P24">IČ:<text:s/><text:tab/><text:tab/>00373249</text:p>
      <text:p text:style-name="P25">zastoupena:<text:s/><text:tab/>Mgr. Jiřím Novákem,<text:s/>ředitel<text:s/></text:p>
      <text:p text:style-name="P26">jako nájemcem na straně druhé</text:p>
      <text:p text:style-name="P27"/>
      <text:p text:style-name="P28"><text:span text:style-name="T29">I. Předmět nájmu</text:span><text:span text:style-name="T30"><text:s/>(Subject matter of the lease) je nově takto:</text:span></text:p>
      <text:p text:style-name="P31"><text:span text:style-name="T32">Vozidlo:<text:s/></text:span><text:span text:style-name="T33">ŠKODA SCALA</text:span><text:span text:style-name="T34"><text:s/></text:span><text:span text:style-name="T35"><text:tab/>RZ: 7AR 9572 <text:s/></text:span><text:span text:style-name="T36"><text:tab/></text:span><text:span text:style-name="T37">VIN:<text:s/></text:span><text:span text:style-name="T38">TMBEG6NW9K3020492</text:span></text:p>
      <text:p text:style-name="P39">Stávající vozidlo se nahrazuje novým vozidlem:::</text:p>
      <text:p text:style-name="P40"><text:tab/>ŠKODA SCALA<text:s/><text:tab/>RZ: 8AB8134<text:tab/><text:s/><text:tab/>VIN: TMBER6NW5L3018125</text:p>
      <text:p text:style-name="P41">Nájem vozidla je do 31.12.2023. Nájem vozidla je 15 000 kč + DPH. Nájezd kilometrů se stanovuje na 15 000 km za půl roku. Při překročení nájezdu kilometrů se bude účtovat 5,- Kč vč DPH / 1 km.<text:s/></text:p>
      <text:p text:style-name="P42"/>
      <text:p text:style-name="P43"><text:span text:style-name="T44">II.<text:s/></text:span><text:span text:style-name="T45"><text:s/>Závěrečná ustanovení</text:span></text:p>
      <text:list text:style-name="LFO6" text:continue-numbering="true">
        <text:list-item>
          <text:p text:style-name="P46">Ostatní ustanovení smlouvy nedotčená tímto dodatkem zůstávají beze změny.</text:p>
        </text:list-item>
        <text:list-item>
          <text:p text:style-name="P47">Tento dodatek nabývá platnosti a účinnosti dnem podpisu obou smluvních stran.</text:p>
        </text:list-item>
        <text:list-item>
          <text:p text:style-name="P48">Dodatek je<text:s/>sepsán ve dvou vyhotoveních<text:s/>s platností originálu,<text:s/>z nichž každá ze stran obdrží po jednom.</text:p>
        </text:list-item>
      </text:list>
      <text:p text:style-name="P49"/>
      <text:p text:style-name="P50"><text:span text:style-name="T51">V Ostravě, dne<text:s/></text:span><text:span text:style-name="T52">02.05.2023</text:span></text:p>
      <text:p text:style-name="P53"/>
      <text:p text:style-name="P54">xx<text:tab/><text:tab/><text:tab/><text:tab/><text:tab/><text:tab/><text:tab/>xx</text:p>
      <text:p text:style-name="P55">Ředitel provozovny Auto Heller<text:tab/><text:tab/><text:tab/><text:tab/>ředitel</text:p>
      <text:p text:style-name="P56"/>
      <text:p text:style-name="P57">-------------------------------<text:tab/><text:tab/><text:tab/>----------------------------------</text:p>
      <text:p text:style-name="P58"><text:span text:style-name="T59">za pronajímatele:</text:span><text:span text:style-name="T60"><text:tab/></text:span><text:span text:style-name="T61"><text:tab/></text:span><text:span text:style-name="T62"><text:tab/><text:s text:c="13"/>za nájemc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fo:color="#000000" fo:font-size="12pt" style:font-size-asian="12pt"/>
    </style:style>
    <style:style style:name="WW8Num2z0" style:display-name="WW8Num2z0" style:family="text">
      <style:text-properties fo:font-size="12pt" style:font-size-asian="12pt"/>
    </style:style>
    <style:style style:name="WW8Num3z0" style:display-name="WW8Num3z0" style:family="text">
      <style:text-properties fo:color="#000000" fo:font-size="12pt" style:font-size-asian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Standardnípísmoodstavce3" style:display-name="Standardní písmo odstavce3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andardnípísmoodstavce2" style:display-name="Standardní písmo odstavce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/>
    <style:style style:name="ZápatíChar" style:display-name="Zápatí Char" style:family="text"/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1" style:display-name="H1" style:family="paragraph" style:parent-style-name="Normální" style:next-style-name="Normální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Normální" style:next-style-name="Normální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ální" style:next-style-name="Normální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1" style:display-name="Text komentáře1" style:family="paragraph" style:parent-style-name="Normální">
      <style:text-properties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íslo smlouvy: 02/2015</dc:title>
    <meta:initial-creator>ucetni</meta:initial-creator>
    <dc:creator>ucetni</dc:creator>
    <meta:creation-date>2023-05-05T14:56:00Z</meta:creation-date>
    <dc:date>2023-05-05T14:57:00Z</dc:date>
    <meta:print-date>2023-01-12T10:3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1" meta:character-count="1455" meta:row-count="10" meta:non-whitespace-character-count="1246"/>
  </office:meta>
</office:document-meta>
</file>