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T27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8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9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3/I/05-001 ze dne 2. 5. 2023</text:p>
      <text:p text:style-name="P2">číslo objednávky uvádějte při korespondenci a fakturaci</text:p>
      <text:p text:style-name="P3"/>
      <text:p text:style-name="P4">DODAVATEL: Jiří Šaroch, V Brance 403, Rynholec 27062, IČ: 71139061, DIČ: CZxx,<text:s/>email: xx<text:line-break/></text:p>
      <text:p text:style-name="P5">OBJEDNATEL - fakturační a korespondenční adresa:<text:s/></text:p>
      <text:p text:style-name="P6">Zoologická zahrada a botanický Ostrava, příspěvková organizace</text:p>
      <text:p text:style-name="P7">Michálkovická 2081/197, 710 00 Ostrava</text:p>
      <text:p text:style-name="P8">IČ: 00373249, DIČ: CZ00373249</text:p>
      <text:p text:style-name="P9">č.ú: 2339-761/0100, KB, a.s.</text:p>
      <text:p text:style-name="P10">zastoupena: Mgr. Jiří Novák, ředitel<text:line-break/></text:p>
      <text:p text:style-name="P11">Vyřizuje: xx <text:s/>Tel: xx E-mail: <text:s/>xx<text:s/><text:line-break/></text:p>
      <text:p text:style-name="P12">PŘEDMĚT OBJEDNÁVKY:</text:p>
      <text:p text:style-name="P13"><text:line-break/>Objednávám u Vás výrobu dekorativních ratanových stolů a lavic pro vyhlídku expozice Chrám gibonů (ceny bez DPH):</text:p>
      <text:p text:style-name="P14"/>
      <text:p text:style-name="P15">1 ks venkovní stůl s rohoží a vnitřní konstrukcí (140*75) ……………………16 000,- Kč.</text:p>
      <text:p text:style-name="P16">2<text:s/>ks venkovní lavice s rohoží a vnitřní kovovou konstrukcí 2ks (120*40) ….. 28 000,- Kč.</text:p>
      <text:p text:style-name="P17">2 ks venkovní stoličky s rohoží a vnitřní kovovou konstrukcí 2ks (40*40) …. 14 000,- Kč.</text:p>
      <text:p text:style-name="P18"/>
      <text:p text:style-name="P19">Plus doprava 10 000,- Kč.</text:p>
      <text:p text:style-name="P20"/>
      <text:p text:style-name="P21">Celkem 68 000Kč bez DPH.</text:p>
      <text:p text:style-name="P22"/>
      <text:p text:style-name="P23">Záruka na dílo je 24<text:s/>měsíců.</text:p>
      <text:p text:style-name="P24">Číslo objednávky uvádějte při korespondenci a fakturaci.<text:line-break/>TERMÍN PLNĚNÍ: do 31. 7. 2023<text:line-break/>CENA PLNĚNÍ: 68 000,- Kč bez DPH<text:s/><text:line-break/><text:s/>MÍSTO PLNĚNÍ: Zoologická zahrada a botanický park Ostrava, příspěvková organizace<text:line-break/></text:p>
      <text:p text:style-name="P25">PLATEBNÍ PODMÍNKY:</text:p>
      <text:p text:style-name="P26"><text:span text:style-name="T27">Na dodávku/službu bude p</text:span><text:span text:style-name="T28">oskytnuta záloha ve výši: 0,00 Kč, která bude uhrazena hotově/převodem z účtu se splatností 14 dní, a to na základě vystavené faktury</text:span>. Úhrada konečné faktury bude provedena<text:s/><text:span text:style-name="T29">hotově</text:span>/převodem z účtu. Splatnost je 14 dní.<text:s/></text:p>
      <text:p text:style-name="P30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31">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<text:s/></text:p>
      <text:p text:style-name="P32">Objednatel upozorňuje dodavatele na svou zákonnou povinnost zveřejňovat veškeré smlouvy a objednávky (včetně rámcových) v registru smluv, kdy hodnota plnění nebo předpokládaná hodnota plnění přesáhne či může přesáhnout 50.000,-Kč bez DPH a dodavatel se zveřejněním této smlouvy souhlasí.<text:line-break/></text:p>
      <text:p text:style-name="P33">Za objednatele: <text:s text:c="3"/>4.5.23 <text:s text:c="52"/><text:s text:c="13"/>Potvrzení dodavatele: 4.5.23</text:p>
      <text:p text:style-name="P34"><text:tab/>............................................................ <text:s text:c="26"/>...............................................................</text:p>
      <text:p text:style-name="P35"><text:tab/>xx <text:s text:c="42"/>datum, razítko a<text:s/>podpis dodavatele</text:p>
      <text:p text:style-name="P36"/>
      <text:p text:style-name="P37"><text:s text:c="32"/></text:p>
      <text:p text:style-name="P38"><text:s text:c="95"/>Akceptuji zveřejnění: 4.5.23</text:p>
      <text:p text:style-name="P39"><text:tab/><text:tab/><text:s text:c="77"/><text:s text:c="10"/>...............................................................</text:p>
      <text:p text:style-name="P40"><text:tab/><text:tab/>datum, razítko a podpis dodavatele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3-05-05T11:54:00Z</meta:creation-date>
    <dc:date>2023-05-05T12:38:00Z</dc:date>
    <meta:template xlink:href="Normal" xlink:type="simple"/>
    <meta:editing-cycles>2</meta:editing-cycles>
    <meta:editing-duration>PT1260S</meta:editing-duration>
    <meta:document-statistic meta:page-count="1" meta:paragraph-count="6" meta:word-count="450" meta:character-count="3100" meta:row-count="22" meta:non-whitespace-character-count="2656"/>
  </office:meta>
</office:document-meta>
</file>