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756in"/>
      </text:list-level-style-number>
    </text:list-style>
    <text:list-style style:name="LFO32">
      <text:list-level-style-number text:level="1" text:style-name="WW_CharLFO32LVL1" style:num-suffix=") " style:num-format="a" style:num-letter-sync="true">
        <style:list-level-properties text:space-before="0.375in" text:min-label-width="0.196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/>
    </style:style>
    <style:style style:name="T2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family="paragraph">
      <style:paragraph-properties fo:text-align="justify"/>
    </style:style>
    <style:style style:name="T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42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43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color="#000000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P53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60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62" style:parent-style-name="Normální" style:family="paragraph">
      <style:paragraph-properties fo:text-align="center" fo:margin-bottom="0.1666in"/>
      <style:text-properties fo:color="#000000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margin-bottom="0.0416in" fo:margin-left="0.2479in">
        <style:tab-stops>
          <style:tab-stop style:type="left" style:position="0.343in"/>
          <style:tab-stop style:type="left" style:position="0.6881in"/>
        </style:tab-stops>
      </style:paragraph-properties>
      <style:text-properties fo:font-size="11pt" style:font-size-asian="11pt" style:font-size-complex="11pt"/>
    </style:style>
    <style:style style:name="P64" style:parent-style-name="Základnítextodsazený2" style:family="paragraph">
      <style:text-properties style:font-weight-complex="bold" fo:font-size="11pt" style:font-size-asian="11pt" style:font-size-complex="11pt"/>
    </style:style>
    <style:style style:name="P65" style:parent-style-name="Základnítextodsazený2" style:family="paragraph">
      <style:paragraph-properties fo:text-indent="0in"/>
      <style:text-properties style:font-weight-complex="bold" fo:font-size="11pt" style:font-size-asian="11pt" style:font-size-complex="11pt"/>
    </style:style>
    <style:style style:name="P66" style:parent-style-name="Základnítextodsazený2" style:family="paragraph">
      <style:paragraph-properties fo:text-indent="0in"/>
      <style:text-properties style:font-weight-complex="bold" fo:font-size="11pt" style:font-size-asian="11pt" style:font-size-complex="11pt"/>
    </style:style>
    <style:style style:name="P67" style:parent-style-name="Základnítextodsazený2" style:family="paragraph">
      <style:paragraph-properties fo:text-indent="0in"/>
    </style:style>
    <style:style style:name="T68" style:parent-style-name="Standardnípísmoodstavce" style:family="text">
      <style:text-properties style:font-weight-complex="bold" fo:font-size="11pt" style:font-size-asian="11pt" style:font-size-complex="11pt"/>
    </style:style>
    <style:style style:name="P69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70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71" style:parent-style-name="Smlouva-číslo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72" style:parent-style-name="Standardnípísmoodstavce" style:family="text">
      <style:text-properties fo:color="#000000"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Smlouva-číslo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 fo:hyphenate="false"/>
    </style:style>
    <style:style style:name="P75" style:parent-style-name="Smlouva-číslo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 fo:hyphenate="false"/>
    </style:style>
    <style:style style:name="P76" style:parent-style-name="Smlouva-číslo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 fo:hyphenate="false"/>
    </style:style>
    <style:style style:name="P7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6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9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9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 1 ke SMLOUVĚ O DÍLO</text:p>
      <text:p text:style-name="P5">a to ke smlouvě o dílo uzavřené dne<text:s/>30.09.2022<text:s/>mezi</text:p>
      <text:p text:style-name="P6"/>
      <text:p text:style-name="P7">I.</text:p>
      <text:p text:style-name="P8">Smluvní strany</text:p>
      <text:p text:style-name="P9"/>
      <text:p text:style-name="P10">1. <text:s text:c="2"/><text:tab/><text:tab/>Zoologická zahrada<text:s/>a botanický park<text:s/>Ostrava, příspěvková organizace</text:p>
      <text:p text:style-name="P11"><text:tab/>sídlo:<text:tab/>Michálkovická<text:s/>2081/197, 710 00 Ostrava, Slezská Ostrava</text:p>
      <text:p text:style-name="P12"><text:tab/>zastoupena:<text:tab/>Mgr. Jiřím Novákem, ředitelem</text:p>
      <text:p text:style-name="P13"><text:tab/>IČ:<text:tab/>00373249</text:p>
      <text:p text:style-name="P14"><text:tab/>DIČ:<text:tab/>CZ00373249</text:p>
      <text:p text:style-name="P15"><text:s/>evidence dle Zřizovací listiny ze dne 22.5.2014, usnesení č. 2509/1014/32 ze dne 21.5.14</text:p>
      <text:p text:style-name="P16"/>
      <text:p text:style-name="P17">dále jen „objednatel“</text:p>
      <text:p text:style-name="P18"/>
      <text:p text:style-name="P19"><text:span text:style-name="T20">2.</text:span><text:span text:style-name="T21"><text:s text:c="4"/></text:span><text:span text:style-name="T22"><text:tab/></text:span><text:span text:style-name="T23"><text:s/></text:span><text:span text:style-name="T24"><text:tab/><text:s text:c="14"/></text:span><text:span text:style-name="T25">K2 stavební Moravia s.r.o.</text:span><text:span text:style-name="T26"><text:tab/><text:s/></text:span><text:span text:style-name="T27"><text:tab/><text:s/></text:span></text:p>
      <text:p text:style-name="P28"><text:span text:style-name="T29"><text:s text:c="7"/></text:span><text:span text:style-name="T30">s</text:span><text:span text:style-name="T31">ídlo:<text:s/></text:span><text:span text:style-name="T32"><text:tab/><text:s text:c="14"/></text:span><text:span text:style-name="T33">Počáteční 429/10,710 00 Slezská Ostrava</text:span></text:p>
      <text:p text:style-name="P34"><text:tab/>zastoupen:<text:tab/><text:tab/><text:s text:c="2"/><text:s/>xx, jednatel</text:p>
      <text:p text:style-name="P35"><text:s text:c="7"/>IČ:<text:tab/><text:tab/><text:s text:c="14"/>285 73 994</text:p>
      <text:p text:style-name="P36"><text:s text:c="7"/>DIČ:<text:tab/><text:tab/><text:s text:c="2"/>CZ285 73 994</text:p>
      <text:p text:style-name="P37"><text:s/>zapsaná ve VR:<text:s/><text:tab/><text:s text:c="2"/>vedená u <text:s/>KS v Ostravě, Oddíl<text:s/>C, vložka<text:s/>32700</text:p>
      <text:p text:style-name="P38"><text:tab/>dále jen „zhotovitel“</text:p>
      <text:p text:style-name="P39"/>
      <text:p text:style-name="P40">dále též společně „smluvní strany“</text:p>
      <text:p text:style-name="P41">II.</text:p>
      <text:h text:style-name="P42" text:outline-level="7">Základní ustanovení</text:h>
      <text:list text:style-name="LFO31" text:continue-numbering="true">
        <text:list-item>
          <text:p text:style-name="P43"><text:span text:style-name="T44">Objednatel a zhotovitel uzavřeli dne<text:s/></text:span><text:span text:style-name="T45">30.09.2022<text:s/></text:span><text:span text:style-name="T46">Smlouvu o dílo, jejímž účelem je<text:s/></text:span><text:span text:style-name="T47">provedení díla <text:s/>-<text:s/></text:span><text:span text:style-name="T48">odbahnění a úprava rybníka č. 4</text:span><text:span text:style-name="T49">.</text:span><text:span text:style-name="T50"><text:s/>v areálu objednatele</text:span><text:span text:style-name="T51"><text:s/></text:span><text:span text:style-name="T52">(dále jen ,,smlouva“).</text:span></text:p>
        </text:list-item>
        <text:list-item>
          <text:p text:style-name="P53"><text:span text:style-name="T54">Smluvní strany se</text:span><text:span text:style-name="T55"><text:s/>v souladu s ujednáním čl. V. smlouvy</text:span><text:span text:style-name="T56"><text:s/>dohodly na<text:s/></text:span><text:span text:style-name="T57">změně rozsahu díla sjednaného ve smlouvě, a to jednak provedením méně prací a na druhé straně provedením víceprací. V důsledku těchto změn dojde k navýšení ceny díla o částku 863.005,95 Kč</text:span><text:span text:style-name="T58">, v rozsahu změnového listu č. 1. ze dne 24.04.2023. Důvodem změny závazku zhotovitele je převážně provedení prací, které nebyly v původním závazku k provedení díla zahrnuty ve smyslu ust. § 222 odst. 5 ZVZ a jsou nezbytné k řádnému provedení a následné funkčnosti díla.</text:span></text:p>
        </text:list-item>
        <text:list-item>
          <text:p text:style-name="P59">Smluvní strany se proto dohodly na této změně smlouvy:</text:p>
        </text:list-item>
      </text:list>
      <text:p text:style-name="P60"/>
      <text:p text:style-name="P61">III.<text:s/></text:p>
      <text:p text:style-name="P62">Změny smlouvy</text:p>
      <text:p text:style-name="P63">V Článku V.<text:s/>Cena za dílo<text:s/>zní odstavec 1 nově takto:</text:p>
      <text:p text:style-name="P64">1.<text:tab/>Cena za provedené dílo je stanovena dohodou smluvních stran a činí:</text:p>
      <text:p text:style-name="P65">Cena bez DPH 11.353.005,95 Kč</text:p>
      <text:p text:style-name="P66">Rekapitulace nákladů stavby je přílohou č. 1 této smlouvy.</text:p>
      <text:p text:style-name="P67"><text:span text:style-name="T68">K ceně díla nebude u položek stavebních a montážních prací ve smyslu § 92e zákona č. 235/2004 Sb. o dani z přidané hodnoty v platném znění připočteno a fakturováno DPH, jedná se o režim přenesení daňové povinnosti dle § 92a a násl. zákona č. 235/2004 Sb. o dani z přidané hodnoty v platném znění. U ostatních položek bude k ceně připočteno DPH v platné zákonné sazbě v souladu s příslušnými právními předpisy.</text:span></text:p>
      <text:h text:style-name="P69" text:outline-level="7">IV.<text:s/></text:h>
      <text:h text:style-name="P70" text:outline-level="7">Závěrečná ustanovení</text:h>
      <text:list text:style-name="LFO32" text:continue-numbering="true">
        <text:list-item>
          <text:p text:style-name="P71"><text:span text:style-name="T72">Ustanovení smlouvy tímto dodatkem neupravená zůstávají</text:span><text:span text:style-name="T73"><text:s/>v platnosti beze změny.</text:span></text:p>
        </text:list-item>
        <text:list-item>
          <text:p text:style-name="P74">Tento dodatek nabude platnosti dnem jeho podpisu oběma smluvními stranami.</text:p>
        </text:list-item>
        <text:list-item>
          <text:p text:style-name="P75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76">Objednatel upozorňuje zhotovitele na svou zákonnou povinnost zveřejňovat veškeré smlouvy a 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77"/>
      <text:p text:style-name="P78">V Ostravě<text:s/>dne:<text:s/>4.5.23<text:s text:c="71"/>V Ostravě dne:<text:s/>4.5.23</text:p>
      <text:p text:style-name="P79"/>
      <text:p text:style-name="P80"/>
      <text:p text:style-name="P81">objednatel <text:s text:c="90"/>zhotovitel</text:p>
      <text:p text:style-name="P82"/>
      <text:p text:style-name="P83"/>
      <text:p text:style-name="P84">________________________<text:tab/>________________________</text:p>
      <text:p text:style-name="P85">za Zoologická zahrada a botanický park Ostrava,<text:s/><text:tab/>K2 stavební Moravia s.r.o.<text:tab/></text:p>
      <text:p text:style-name="P86">příspěvková organizace<text:s text:c="2"/></text:p>
      <text:p text:style-name="P87">xx, ředitel<text:tab/>xx, jednatel<text:tab/><text:tab/><text:tab/><text:tab/></text:p>
      <text:p text:style-name="P88"/>
      <text:p text:style-name="P89"><text:tab/><text:s text:c="7"/><text:s/><text:s text:c="7"/>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756in"/>
      </text:list-level-style-number>
    </text:list-style>
    <text:list-style style:name="LFO32">
      <text:list-level-style-number text:level="1" text:style-name="WW_CharLFO32LVL1" style:num-suffix=") " style:num-format="a" style:num-letter-sync="true">
        <style:list-level-properties text:space-before="0.375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3-05-05T11:30:00Z</meta:creation-date>
    <dc:date>2023-05-05T11:31:00Z</dc:date>
    <meta:print-date>2018-12-31T10:31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72" meta:character-count="3256" meta:row-count="23" meta:non-whitespace-character-count="2790"/>
  </office:meta>
</office:document-meta>
</file>