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OKB-005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Bojková Jana Mgr.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04.2023<text:s/></text:span><text:span text:style-name="T38"><text:line-break/></text:span><text:span text:style-name="T39">Roche s.r.o.</text:span><text:span text:style-name="T40"><text:line-break/></text:span><text:span text:style-name="T41">Sokolovská 685/136f</text:span><text:span text:style-name="T42"><text:line-break/></text:span><text:span text:style-name="T43">186 00 Praha 8, Budova F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BIO Cobas C.f.a.s. Proteins, Kalibrator proteiny 5x1ml 11355279216 1 BAL<text:s/></text:span><text:span text:style-name="T58"><text:line-break/></text:span><text:span text:style-name="T59">2 BIO Cobas IGA II 150, 150 testů 03507343190 2 BAL<text:s/></text:span><text:span text:style-name="T60"><text:line-break/></text:span><text:span text:style-name="T61">3 BIO Cobas 6500 u pack, 400ks 06334601001 5 BAL<text:s/></text:span><text:span text:style-name="T62"><text:line-break/></text:span><text:span text:style-name="T63">4 BIO Cobas PreciCon ClinChem Multi 1, 20x5ml 05117003190 1 BAL<text:s/></text:span><text:span text:style-name="T64"><text:line-break/></text:span><text:span text:style-name="T65">5 BIO Cobas PreciCon ClinChem Multi 2, 20x5ml 05117216190 1 BAL<text:s/></text:span><text:span text:style-name="T66"><text:line-break/></text:span><text:span text:style-name="T67">6 BIO Cobas Precinorm PUC, proteins urine 4x3ml 03121313122 1 BAL<text:s/></text:span><text:span text:style-name="T68"><text:line-break/></text:span><text:span text:style-name="T69">7 BIO Cobas UREA L 500, 500 testů 04460715190 10 BAL<text:s/></text:span><text:span text:style-name="T70"><text:line-break/></text:span><text:span text:style-name="T71">8 BIO Cobas TRIGL 250, 250 testů 20767107322 6 BAL<text:s/></text:span><text:span text:style-name="T72"><text:line-break/></text:span><text:span text:style-name="T73">9 BIO Elecsys 2010 Assay Tip, 30x120 ks 11706799001 1 BAL<text:s/></text:span><text:span text:style-name="T74"><text:line-break/></text:span><text:span text:style-name="T75">10 BIO Elecsys Preclean M, 5X600ml 03004899190 3 BAL<text:s/></text:span><text:span text:style-name="T76"><text:line-break/></text:span><text:span text:style-name="T77">11 BIO Elecsys TSH, 200 testů 08429324190 6 BAL<text:s/></text:span><text:span text:style-name="T78"><text:line-break/></text:span><text:span text:style-name="T79">12 BIO Elecsys Vitamin D total GIII, 100 testů 09038078190 3 ks<text:s/></text:span><text:span text:style-name="T80"><text:line-break/></text:span><text:span text:style-name="T81">13 BIO Cobas ISE Int.Standard II, 5X600ML 04522320190 2 BAL<text:s/></text:span><text:span text:style-name="T82"><text:line-break/></text:span><text:span text:style-name="T83">14 BIO Cobas NaOH-D/Basic W, 2x1,8l 04880285190 2 BAL<text:s/></text:span><text:span text:style-name="T84"><text:line-break/></text:span><text:span text:style-name="T85"><text:line-break/></text:span><text:span text:style-name="T86">~ akceptace dne 21.04.2023, celková cena bez DPH činí 115 949,49Kč, IČ:49617052</text:span><text:span text:style-name="T87"><text:line-break/></text:span><text:span text:style-name="T88"><text:line-break/></text:span><text:span text:style-name="T89">Vyhotovil: Bojková Jana Mgr.</text:span><text:span text:style-name="T90"><text:line-break/></text:span><text:span text:style-name="T91"><text:line-break/></text:span><text:span text:style-name="T92"><text:line-break/></text:span><text:span text:style-name="T93">Schválil ..........................</text:span><text:span text:style-name="T94"><text:line-break/></text:span><text:soft-page-break/><text:span text:style-name="T95">vedoucí oddělení sklad. hospodářství a MTZ</text:span><text:span text:style-name="T96"><text:line-break/></text:span><text:span text:style-name="T97">Ing. Radovan Horák</text:span><text:span text:style-name="T98"><text:line-break/></text:span><text:span text:style-name="T99"><text:line-break/></text:span><text:span text:style-name="T100">((INT3465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02T11:33:00Z</meta:creation-date>
    <dc:date>2023-05-02T11:33:00Z</dc:date>
    <meta:template xlink:href="Normal" xlink:type="simple"/>
    <meta:editing-cycles>2</meta:editing-cycles>
    <meta:editing-duration>PT180S</meta:editing-duration>
    <meta:document-statistic meta:page-count="2" meta:paragraph-count="3" meta:word-count="274" meta:character-count="1891" meta:row-count="13" meta:non-whitespace-character-count="1620"/>
  </office:meta>
</office:document-meta>
</file>