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3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NECEM. minima S Lateralized, Stem/st 45042109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0.3.23, celková cena bez DPH činí 67 396Kč, IČ:2719959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98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02T09:19:00Z</meta:creation-date>
    <dc:date>2023-05-02T09:19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50" meta:row-count="9" meta:non-whitespace-character-count="1157"/>
  </office:meta>
</office:document-meta>
</file>