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PsacístrojHTML" style:family="text">
      <style:text-properties style:font-name-asian="Calibri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PsacístrojHTML" style:family="text">
      <style:text-properties style:font-name-asian="Calibri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PsacístrojHTML" style:family="text">
      <style:text-properties style:font-name-asian="Calibri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PsacístrojHTML" style:family="text">
      <style:text-properties style:font-name-asian="Calibri"/>
    </style:style>
    <style:style style:name="T1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9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1.03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ANYLA TR KENDAL CURITY vel.5,0/9450Es balonkem, COV-9450E 20 KS<text:s/></text:span><text:span text:style-name="T58"><text:line-break/></text:span><text:span text:style-name="T59">~ domluveno s p. Bončkovou</text:span><text:span text:style-name="T60"><text:line-break/></text:span><text:span text:style-name="T61">2 STRIKACKY 50ML LL zavit TERUMO třídílná, VIT613-5398 800 KS<text:s/></text:span><text:span text:style-name="T62"><text:line-break/></text:span><text:span text:style-name="T63">3 GEL k elekt.defibrilátoru SIGNAGEL 250g/1525, MMM1I04531 3 KS<text:s/></text:span><text:span text:style-name="T64"><text:line-break/></text:span><text:span text:style-name="T65">4 KALHOTKY abs.MoliCare Prem.Soft plus M denní, BAL.30KS HAR165132 120 KS<text:s/></text:span><text:span text:style-name="T66"><text:line-break/></text:span><text:span text:style-name="T67">5 LAHEV REDONOVA Hi-Vac 400ml komplet, BAL.50KS DAH0500022803 200 KS<text:s/></text:span><text:span text:style-name="T68"><text:line-break/></text:span><text:span text:style-name="T69">6 SARSTEDT BIOCHEM.vyšetření šedá 4,9ml 04.1934, SAR04.1934.001 2500 KS<text:s/></text:span><text:span text:style-name="T70"><text:line-break/></text:span><text:span text:style-name="T71">7 LANCETY Safety-Lancet Normal zelená 21G,1,8mm, bal.200ks b SAR85.1016 6 BAL<text:s/></text:span><text:span text:style-name="T72"><text:line-break/></text:span><text:span text:style-name="T73">8 FONENDOSKOP dvoustranný černý, POLP00180 5 KS<text:s/></text:span><text:span text:style-name="T74"><text:line-break/></text:span><text:span text:style-name="T75">9 PODLOZKA pod nemocné 60x90cm Seni Basic bal.30ks, 1000 ml BEL091B030-003 1200 KS<text:s/></text:span><text:span text:style-name="T76"><text:line-break/></text:span><text:span text:style-name="T77">10 PODLOZKA POD NEMOCNE 60 x 60cm Seni Basic, ROZMĚR 60X60 CM BEL091B030-002 600 KS<text:s/></text:span><text:span text:style-name="T78"><text:line-break/></text:span><text:span text:style-name="T79">11 VATA BUNICITA DELENA-TAMPONY 40x50mm, BAT1230206310 75 BAL<text:s/></text:span><text:span text:style-name="T80"><text:line-break/></text:span><text:span text:style-name="T81">12 VATA BUNICITA 20x30 cm 1 kg, BAT1230200133 60 KS<text:s/></text:span><text:span text:style-name="T82"><text:line-break/></text:span><text:span text:style-name="T83">13 KALHOTKY MoliCare Prem.SUPER PLUS L noční, bal.30 ks, 307 HAR1698501 450 KS<text:s/></text:span><text:span text:style-name="T84"><text:line-break/></text:span><text:span text:style-name="T85">14 KALHOTKY abs.MoliCare Prem.Soft plus L denní, BAL.30KS, 22 HAR165133 450 KS<text:s/></text:span><text:span text:style-name="T86"><text:line-break/></text:span><text:span text:style-name="T87">15 KALHOTKY MoliCare Prem.SUPER PLUS M noční, bal.30 ks, 8ka HAR169650 450 KS<text:s/></text:span><text:span text:style-name="T88"><text:line-break/></text:span><text:soft-page-break/><text:span text:style-name="T89">16 KALHOTKY abs.MoliCare Prem.Extra plus XL noční, bal.14 ks, HAR169948 112 KS<text:s/></text:span><text:span text:style-name="T90"><text:line-break/></text:span><text:span text:style-name="T91">17 DESIN.STERILIUM 5L, BOD-958030 5 KS<text:s/></text:span><text:span text:style-name="T92"><text:line-break/></text:span><text:span text:style-name="T93">18 DESIN.STERILIUM 500ML, BOD-958010 60 KS<text:s/></text:span><text:span text:style-name="T94"><text:line-break/></text:span><text:span text:style-name="T95">19 DESIN.MANUSEPT BASIC 500 ml-ruce, BOD-977142 60 KS<text:s/></text:span><text:span text:style-name="T96"><text:line-break/></text:span><text:span text:style-name="T97">20 DESIN.CUTASEPT F 250ML, BOD-975082 60 KS<text:s/></text:span><text:span text:style-name="T98"><text:line-break/></text:span><text:span text:style-name="T99">21 DESIN.CUTASEPT G 5L, BOD-965140 5 KS<text:s/></text:span><text:span text:style-name="T100"><text:line-break/></text:span><text:span text:style-name="T101">22 DESIN.VELOX spray 500ml. bal.12ks, postřik plochy náhrada MEDISSE-ALKGOT-ML15 36 KS<text:s/></text:span><text:span text:style-name="T102"><text:line-break/></text:span><text:span text:style-name="T103">23 DESIN.VELOX spray 5 L, postřik plochy MEDISSE-ALKGOT-ML69 3 KS<text:s/></text:span><text:span text:style-name="T104"><text:line-break/></text:span><text:span text:style-name="T105">24 PAPIR na operační stůl 70cmx50ms perforací, CH700070 CHI6020 27 KS<text:s/></text:span><text:span text:style-name="T106"><text:line-break/></text:span><text:span text:style-name="T107"><text:line-break/></text:span><text:span text:style-name="T108">~ akceptace dne 31.3.2023, celková cena bez DPH činí 81 608,59Kč, IČ:47675934</text:span><text:span text:style-name="T109"><text:line-break/></text:span><text:span text:style-name="T110"><text:line-break/></text:span><text:span text:style-name="T111">Vyhotovil: Kolačanová Šárka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O B J E D N Á V K A Z6-0690 Strana 2</text:span><text:span text:style-name="T117"><text:line-break/></text:span><text:span text:style-name="T118">Objednávka dle zákona č. 134/2016 Sb. o zadávání veřejných zakázek, v platném znění.</text:span><text:span text:style-name="T119"><text:line-break/></text:span><text:span text:style-name="T120">_________________________________________________________________________________________________________</text:span><text:span text:style-name="T121"><text:line-break/></text:span><text:span text:style-name="T122">R. Název+Popis Katalog. č. Počet MJ<text:s/></text:span><text:span text:style-name="T123"><text:line-break/></text:span><text:span text:style-name="T124"><text:line-break/></text:span><text:span text:style-name="T125"><text:line-break/></text:span><text:span text:style-name="T126"><text:line-break/></text:span><text:span text:style-name="T127">Schválil ..........................</text:span><text:span text:style-name="T128"><text:line-break/></text:span><text:span text:style-name="T129">vedoucí oddělení sklad. hospodářství a MTZ</text:span><text:span text:style-name="T130"><text:line-break/></text:span><text:span text:style-name="T131">Ing. Radovan Horák</text:span><text:span text:style-name="T132"><text:line-break/></text:span><text:span text:style-name="T133"><text:line-break/></text:span><text:span text:style-name="T134">((INT3432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02T09:12:00Z</meta:creation-date>
    <dc:date>2023-05-02T09:12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945" meta:row-count="21" meta:non-whitespace-character-count="2523"/>
  </office:meta>
</office:document-meta>
</file>