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PsacístrojHTML" style:family="text">
      <style:text-properties style:font-name-asian="Calibri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PsacístrojHTML" style:family="text">
      <style:text-properties style:font-name-asian="Calibri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PsacístrojHTML" style:family="text">
      <style:text-properties style:font-name-asian="Calibri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PsacístrojHTML" style:family="text">
      <style:text-properties style:font-name-asian="Calibri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PsacístrojHTML" style:family="text">
      <style:text-properties style:font-name-asian="Calibri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0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2.03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KALHOTKY abs.MoliCare Prem.Soft plus M denní, BAL.30KS HAR165132 90 KS<text:s/></text:span><text:span text:style-name="T58"><text:line-break/></text:span><text:span text:style-name="T59">2 JEHLA VASOFIX SAFETY G20 růžová 1,1x33mm s portem, BRA4269110S-01 150 KS<text:s/></text:span><text:span text:style-name="T60"><text:line-break/></text:span><text:span text:style-name="T61">3 MANZETA PRETLAKOVA INF.500 ML / P O1268, POLPO1268 1 KS<text:s/></text:span><text:span text:style-name="T62"><text:line-break/></text:span><text:span text:style-name="T63">4 KALHOTKY abs.MoliCare Prem.Extra plus XL noční, bal.14 ks, HAR169948 252 KS<text:s/></text:span><text:span text:style-name="T64"><text:line-break/></text:span><text:span text:style-name="T65">5 PAPIR na operační stůl 70cmx50ms perforací, CH700070 CHI6020 27 KS<text:s/></text:span><text:span text:style-name="T66"><text:line-break/></text:span><text:span text:style-name="T67">6 NAPLAST STERI STRIP 6 X 38mm Omnistrip, ZPEVNĚNÝ, 6X38MM,B HAR5406823 3 bal<text:s/></text:span><text:span text:style-name="T68"><text:line-break/></text:span><text:span text:style-name="T69">7 DISCOFIX 5.PRV.RAMPA MODRA 4083059, bal.40ks BRA16609C 40 KS<text:s/></text:span><text:span text:style-name="T70"><text:line-break/></text:span><text:span text:style-name="T71">8 KOMPRESY STER.roztřižené gáza 10x10/2 1230117912, KRAB.10 BAT1230117912 3 BAL<text:s/></text:span><text:span text:style-name="T72"><text:line-break/></text:span><text:span text:style-name="T73">9 GAZA V PASU nester. 7 X 40m/ 80m, BAT1230100607 2 BAL<text:s/></text:span><text:span text:style-name="T74"><text:line-break/></text:span><text:span text:style-name="T75">10 RUKAVICE STER.hypoalerg.bez pudru č.7 9425921, bal.50ks PE HAR942592 50 KS<text:s/></text:span><text:span text:style-name="T76"><text:line-break/></text:span><text:span text:style-name="T77">11 STRIKACKA OMNIFIX 20 ml LL se závitem, B.Braun BRA4617207V 200 KS<text:s/></text:span><text:span text:style-name="T78"><text:line-break/></text:span><text:span text:style-name="T79">12 LAHEV REDONOVA Hi-Vac 400ml komplet, BAL.50KS DAH0500022803 400 KS<text:s/></text:span><text:span text:style-name="T80"><text:line-break/></text:span><text:span text:style-name="T81">13 LAHEV REDONOVA Hi-Vac náhradní 400ml, bal.50ks DAH0500022802 150 KS<text:s/></text:span><text:span text:style-name="T82"><text:line-break/></text:span><text:span text:style-name="T83">14 SPOJKA konektor bezjehlový vstup Flow-in bezpečnos, bal.10 MLB-FLW 1000 KS<text:s/></text:span><text:span text:style-name="T84"><text:line-break/></text:span><text:span text:style-name="T85">15 JEHLA Versatus modrá 22G 0,85x25mm, TER1SROF2225 1000 KS<text:s/></text:span><text:span text:style-name="T86"><text:line-break/></text:span><text:span text:style-name="T87">16 MINI-SPIKE s bakter.filtrem / 4550242, BRA455024/2 300 KS<text:s/></text:span><text:span text:style-name="T88"><text:line-break/></text:span><text:span text:style-name="T89">17 SACEK NA MOC 2L ster.křížová výp. MPH0805, S DOLNÍ VÝPUST POLP01139 500<text:s/></text:span><text:soft-page-break/><text:span text:style-name="T90">KS<text:s/></text:span><text:span text:style-name="T91"><text:line-break/></text:span><text:span text:style-name="T92">18 SARSTEDT JEHLA zelena krátká 0,8x25 21G 85.1373, SAR85.1373 1000 ks<text:s/></text:span><text:span text:style-name="T93"><text:line-break/></text:span><text:span text:style-name="T94">19 SARSTEDT JEHLA zelená 0,8x38 21G 85.1162, bal.100ks SAR85.1162 2000 KS<text:s/></text:span><text:span text:style-name="T95"><text:line-break/></text:span><text:span text:style-name="T96">20 SARSTEDT KREVNI PLYNY 2,0ml 05.1147.020, Li-Heparin SAR05.1147.020 1000 KS<text:s/></text:span><text:span text:style-name="T97"><text:line-break/></text:span><text:span text:style-name="T98">21 SARSTEDT MOC 10ml 10,252 bal.64ks, karton 512 ks SAR10.252 1024 KS<text:s/></text:span><text:span text:style-name="T99"><text:line-break/></text:span><text:span text:style-name="T100">22 DESIN.VELOX spray 5 L, postřik plochy MEDISSE-ALKGOT-ML69 5 KS<text:s/></text:span><text:span text:style-name="T101"><text:line-break/></text:span><text:span text:style-name="T102">23 PODLOZKA pod nemocné 60x90cm Seni Basic bal.30ks, 1000 ml BEL091B030-003 1200 KS<text:s/></text:span><text:span text:style-name="T103"><text:line-break/></text:span><text:span text:style-name="T104">24 KALHOTKY MoliCare Prem.SUPER PLUS L noční, bal.30 ks, 307 HAR1698501 450 KS<text:s/></text:span><text:span text:style-name="T105"><text:line-break/></text:span><text:span text:style-name="T106">25 SARSTEDT HEM.KREVNI OBRAZ červená 2,7ml 05.1167, EDTA K SAR05.1167.001 2000 KS<text:s/></text:span><text:span text:style-name="T107"><text:line-break/></text:span><text:span text:style-name="T108">26 KALHOTKY dětské 2-5 kg NewBorn Panda 450ml, bal.54 ks, 45 BELBB054NB54-002 6 BAL<text:s/></text:span><text:span text:style-name="T109"><text:line-break/></text:span><text:span text:style-name="T110"><text:line-break/></text:span><text:span text:style-name="T111">~ akceptace dne 22.3.2023, celková cena bez DPH 110 660,41Kč, IČ:47675934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O B J E D N Á V K A Z6-0605 Strana 2</text:span><text:span text:style-name="T117"><text:line-break/></text:span><text:span text:style-name="T118">Objednávka dle zákona č. 134/2016 Sb. o zadávání veřejných zakázek, v platném znění.</text:span><text:span text:style-name="T119"><text:line-break/></text:span><text:span text:style-name="T120">_________________________________________________________________________________________________________</text:span><text:span text:style-name="T121"><text:line-break/></text:span><text:span text:style-name="T122">R. Název+Popis Katalog. č. Počet MJ<text:s/></text:span><text:span text:style-name="T123"><text:line-break/></text:span><text:span text:style-name="T124"><text:line-break/></text:span><text:span text:style-name="T125"><text:line-break/></text:span><text:span text:style-name="T126">Vyhotovil: Kolačanová Šárka</text:span><text:span text:style-name="T127"><text:line-break/></text:span><text:span text:style-name="T128"><text:line-break/></text:span><text:span text:style-name="T129"><text:line-break/></text:span><text:span text:style-name="T130">Schválil ..........................</text:span><text:span text:style-name="T131"><text:line-break/></text:span><text:span text:style-name="T132">vedoucí oddělení sklad. hospodářství a MTZ</text:span><text:span text:style-name="T133"><text:line-break/></text:span><text:span text:style-name="T134">Ing. Radovan Horák</text:span><text:span text:style-name="T135"><text:line-break/></text:span><text:span text:style-name="T136"><text:line-break/></text:span><text:span text:style-name="T137">((INT3415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02T09:09:00Z</meta:creation-date>
    <dc:date>2023-05-02T09:09:00Z</dc:date>
    <meta:template xlink:href="Normal" xlink:type="simple"/>
    <meta:editing-cycles>2</meta:editing-cycles>
    <meta:editing-duration>PT180S</meta:editing-duration>
    <meta:document-statistic meta:page-count="2" meta:paragraph-count="6" meta:word-count="468" meta:character-count="3225" meta:row-count="23" meta:non-whitespace-character-count="2763"/>
  </office:meta>
</office:document-meta>
</file>